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4.49791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39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320,00.- (Trecentoventi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prima tranche Contributo 2017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">
            <text:p>Fondazione TEATRO CARLO FELICE (Erogazione prima tranche Contributo 2017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G.S. GAIAZZA ASSOCIAZIONE DILETTANTISTICA (Erogazione prima tranche Contributo 2017)</text:p>
          </table:table-cell>
          <table:table-cell office:value-type="float" office:value="95190570101" table:style-name="ce5">
            <text:p>95190570101</text:p>
          </table:table-cell>
          <table:table-cell office:value-type="string" table:style-name="ce39">
            <text:p>250,00.- (Duecentocinquant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8">
            <text:p>ASSOCIAZIONE CULTURALE FILARMONICA SESTRESE "C.CORRADI-GHIO" (Erogazione intera somma Contributo 2017)</text:p>
          </table:table-cell>
          <table:table-cell office:value-type="float" office:value="80077960104" table:style-name="ce5">
            <text:p>80077960104</text:p>
          </table:table-cell>
          <table:table-cell office:value-type="string" table:style-name="ce39">
            <text:p>1.000,00.- (Mille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4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9">
            <text:p>VI ed. Concorso scuole - Vincitore ASPETTO GRAFICO - IC Valle Stura - Scuola Primaria Rossiglione - Classe I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style-name="ce9">
            <text:p>VI ed. Concorso scuole - Vincitore EFFICACIA DEL MESSAGGIO - IC Genova Sturla - Scuola Primaria "G.Govi" - <text:s/>Classe Ia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9">
            <text:p>VI ed. Concorso scuole - Vincitore ORIGINALITA' <text:s/>- IC Valle Stura Masone - <text:s/>Classe III 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9">
            <text:p>VI ed. Concorso scuole - Vincitore FUORI CONCORSO - Premio straordinario - IC Valle Stura Masone - <text:s/>Classi V A e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9">
            <text:p>ASSOCIAZIONE "IL GABBIANO PER GENOVA" - Erogazione contributo straordinario anno 2016 in una unica tranche.-</text:p>
          </table:table-cell>
          <table:table-cell office:value-type="string" table:style-name="ce40">
            <text:p>NTRTZN61D49A182H</text:p>
          </table:table-cell>
          <table:table-cell office:value-type="string" table:style-name="ce39">
            <text:p>364,17.- (Trecentosessantaquattro/17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2">
            <text:p>Comune di Mele (Erogazione 2a tranche Contributo ann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39">
            <text:p>2.973,22.- (Duemilanovecentosettantatre/22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2">
            <text:p>Comune di Tiglieto (Erogazione 2a tranche Contributo anno 2016)</text:p>
          </table:table-cell>
          <table:table-cell office:value-type="string" table:style-name="ce13">
            <text:p>00859070104</text:p>
          </table:table-cell>
          <table:table-cell office:value-type="string" table:style-name="ce39">
            <text:p>2.978,00.- (Duemilanovecentosettantotto/00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8">
            <text:p>Giorgio Temporelli - Pagamento ritenuta d'acconto sulla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52,88.- (Cinquantadue/88)</text:p>
          </table:table-cell>
          <table:table-cell office:value-type="string" table:style-name="ce6">
            <text:p>Determinazione Segretario n. 10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6" table:style-name="ce2">
            <text:p>26</text:p>
          </table:table-cell>
          <table:table-cell office:value-type="string" table:style-name="ce3">
            <text:p>Comune di <text:s/>Campomorone (Erogazione 1a tranche Contributo 2017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7" table:style-name="ce2">
            <text:p>27</text:p>
          </table:table-cell>
          <table:table-cell office:value-type="string" table:style-name="ce12">
            <text:p>Comune di Mele (Erogazione 1a tranche Contribut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8" table:style-name="ce2">
            <text:p>28</text:p>
          </table:table-cell>
          <table:table-cell office:value-type="string" table:style-name="ce3">
            <text:p>Comune di <text:s/>CAMPO LIGURE <text:s/>(Erogazione 1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9" table:style-name="ce2">
            <text:p>29</text:p>
          </table:table-cell>
          <table:table-cell office:value-type="string" table:style-name="ce12">
            <text:p>Comune di Rossiglione (Erogazione 1a tranche Contributo 2017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0" table:style-name="ce2">
            <text:p>30</text:p>
          </table:table-cell>
          <table:table-cell office:value-type="string" table:style-name="ce3">
            <text:p>Comune di <text:s/>Ceranesi (Erogazione 1a tranche Contributo 2017)</text:p>
          </table:table-cell>
          <table:table-cell office:value-type="string" table:style-name="ce13">
            <text:p>93 016 980 109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1" table:style-name="ce2">
            <text:p>31</text:p>
          </table:table-cell>
          <table:table-cell office:value-type="string" table:style-name="ce12">
            <text:p>Comune di Tiglieto (Erogazione 1a tranche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Comune di <text:s/>Masone (Erogazione 1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3" table:style-name="ce2">
            <text:p>33</text:p>
          </table:table-cell>
          <table:table-cell office:value-type="string" table:style-name="ce4">
            <text:p>Associazione Culturale Isola Jazz - Isola del Cantone (Erogazione Iia tranche Contributo 2017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250,00.- (Duecentocinquant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4" table:style-name="ce2">
            <text:p>34</text:p>
          </table:table-cell>
          <table:table-cell office:value-type="string" table:style-name="ce8">
            <text:p>Fondazione TEATRO CARLO FELICE (Erogazione second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5" table:style-name="ce2">
            <text:p>3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0,00.- (Centosessanta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6" table:style-name="ce2">
            <text:p>36</text:p>
          </table:table-cell>
          <table:table-cell office:value-type="string" table:style-name="ce3">
            <text:p>Tesoriere (Pagamento bolli al 30.06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12">
            <text:p>PROLOCO TIGLIETO (Erogazione 1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8" table:style-name="ce2">
            <text:p>38</text:p>
          </table:table-cell>
          <table:table-cell office:value-type="string" table:style-name="ce8">
            <text:p>ARCICONFRATERNITA NATIVITA' DI MARIA SS. E SAN CARLO (MASONE) <text:s/>(Erogazione 1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3">
            <text:p>Comune di <text:s/>Campomorone (Erogazione 2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0" table:style-name="ce2">
            <text:p>40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1" table:style-name="ce2">
            <text:p>41</text:p>
          </table:table-cell>
          <table:table-cell office:value-type="string" table:style-name="ce12">
            <text:p>Comune di Tiglieto (Erogazione saldo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2" table:style-name="ce2">
            <text:p>42</text:p>
          </table:table-cell>
          <table:table-cell office:value-type="string" table:style-name="ce3">
            <text:p>Tesoriere (Pagamento bolli al 30.09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2018" table:style-name="ta2"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style-name="ce2">
            <text:p>01</text:p>
          </table:table-cell>
          <table:table-cell office:value-type="string" table:style-name="ce12">
            <text:p>Comune di Mele (Erogazione 2a tranche Contributo ann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2</text:p>
          </table:table-cell>
          <table:table-cell office:value-type="string" table:style-name="ce12">
            <text:p>PROLOCO TIGLIETO (Erogazione 2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3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420,85.-(Quattrocentoventi/8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8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06</text:p>
          </table:table-cell>
          <table:table-cell office:value-type="string" table:style-name="ce38">
            <text:p>Giulio Oliveri -Rimborso spese per trasferta a <text:s/>Roma per Convegno e Ass. Naz.le FEDERBIM (21/23.03.2018) e <text:s/>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943,60.- (Novecentoquarantatre/60)</text:p>
          </table:table-cell>
          <table:table-cell office:value-type="string" table:style-name="ce6">
            <text:p>Determinazione Segretario n. 03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07</text:p>
          </table:table-cell>
          <table:table-cell office:value-type="string" table:style-name="ce12">
            <text:p>Comune di Rossiglione (Erogazione saldo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08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09</text:p>
          </table:table-cell>
          <table:table-cell office:value-type="string" table:style-name="ce3">
            <text:p>Tesoriere (Pagamento bolli e commissioni al 31.03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9,55.- (Nove/5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7 e Erogazione prima tranche contributo anno 2018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2.000,00.- (Dodici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1" table:style-name="ce2">
            <text:p>11</text:p>
          </table:table-cell>
          <table:table-cell office:value-type="string" table:style-name="ce3">
            <text:p>Comune di <text:s/>Masone (Erogazione 1a tranche Contributo 2018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2" table:style-name="ce2">
            <text:p>12</text:p>
          </table:table-cell>
          <table:table-cell office:value-type="string" table:style-name="ce8">
            <text:p>VIIed. Concorso scuole - Vincitore EFFICACIA DEL MESSAGGIO <text:s/>- IC SUORE BENEDETTINE DELLA PROVVIDENZA - <text:s/>Classe II a - Gruppo 1-2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3" table:style-name="ce2">
            <text:p>13</text:p>
          </table:table-cell>
          <table:table-cell office:value-type="string" table:style-name="ce8">
            <text:p>VII ed. Concorso scuole - Vincitore ASPETTO GRAFICO <text:s/>- IC CAMPOMORONE - SCUOLA PRIMARIA SAN GIOVANNI BOSCO - <text:s/>Classi III A, III B, III C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4" table:style-name="ce2">
            <text:p>14</text:p>
          </table:table-cell>
          <table:table-cell office:value-type="string" table:style-name="ce12">
            <text:p>Comune di Tiglieto (Erogazione 1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5" table:style-name="ce2">
            <text:p>15</text:p>
          </table:table-cell>
          <table:table-cell office:value-type="string" table:style-name="ce3">
            <text:p>Comune di <text:s/>CAMPO LIGURE <text:s/>(Erogazione 1a tranche Contributo 2018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6" table:style-name="ce2">
            <text:p>16</text:p>
          </table:table-cell>
          <table:table-cell office:value-type="string" table:style-name="ce3">
            <text:p>Comune di <text:s/>Campomorone (Erogazione 1a tranche Contributo 2018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1a tranche Contributo 2018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1a tranche <text:s/>Contributo 2018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9" table:style-name="ce2">
            <text:p>19</text:p>
          </table:table-cell>
          <table:table-cell office:value-type="string" table:style-name="ce12">
            <text:p>Comune di Mele (Erogazione 1a tranche Contributo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0" table:style-name="ce2">
            <text:p>20</text:p>
          </table:table-cell>
          <table:table-cell office:value-type="string" table:style-name="ce3">
            <text:p>Comune di <text:s/>CAMPO LIGURE <text:s/>(Erogazione 2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1" table:style-name="ce2">
            <text:p>21</text:p>
          </table:table-cell>
          <table:table-cell office:value-type="string" table:style-name="ce3">
            <text:p>Tesoriere (Pagamento bolli al 30.06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8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22" table:style-name="ce2">
            <text:p>22</text:p>
          </table:table-cell>
          <table:table-cell office:value-type="string" table:style-name="ce42">
            <text:p>ASSOCIAZIONE PRO LOCO TIGLIETO (Contributo anno 2018: erogazione somma in unica tranche)</text:p>
          </table:table-cell>
          <table:table-cell office:value-type="float" office:value="80100060104" table:style-name="ce5">
            <text:p>80100060104</text:p>
          </table:table-cell>
          <table:table-cell office:value-type="string" table:style-name="ce39">
            <text:p>500,00.- (Cinquecnto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3" table:style-name="ce2">
            <text:p>23</text:p>
          </table:table-cell>
          <table:table-cell office:value-type="string" table:style-name="ce8">
            <text:p>AsIlo Infantile Isola del Cantone (Contributo anno 2018: erogazione somma in unica tranche)</text:p>
          </table:table-cell>
          <table:table-cell office:value-type="float" office:value="80007910104" table:style-name="ce5">
            <text:p>80007910104</text:p>
          </table:table-cell>
          <table:table-cell office:value-type="string" table:style-name="ce39">
            <text:p>500,00.- (Cinquecnto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4" table:style-name="ce2">
            <text:p>24</text:p>
          </table:table-cell>
          <table:table-cell office:value-type="string" table:style-name="ce3">
            <text:p>Tesoriere (Pagamento bolli al 30.09.2018)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,00.- (Due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5" table:style-name="ce2">
            <text:p>25</text:p>
          </table:table-cell>
          <table:table-cell office:value-type="string" table:style-name="ce38">
            <text:p>Giulio Oliveri -Rimborso spese per trasferta a <text:s/>Roma per Convegno e Ass. Naz.le FEDERBIM (12 e 13 ottobre 2018)<text:s/>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370,00.- (Trecentosettant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6" table:style-name="ce2">
            <text:p>26</text:p>
          </table:table-cell>
          <table:table-cell office:value-type="string" table:style-name="ce3">
            <text:p>Comune di <text:s/>Masone (Erogazione 2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7" table:style-name="ce2">
            <text:p>27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39">
            <text:p>240,00.- (Duecentoquarant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6">
            <text:p>-----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3">
        <table:table-column table:style-name="co28" table:default-cell-style-name="ce1"/>
        <table:table-column table:style-name="co11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FEDERBIM - Pagamento quota associativa anno 2019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02</text:p>
          </table:table-cell>
          <table:table-cell office:value-type="string" table:style-name="ce38">
            <text:p>Giulio Oliveri -Rimborso spese 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300,00.- (Trecento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00,00.- (Duecento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Comune di Tiglieto (Erogazione 2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05</text:p>
          </table:table-cell>
          <table:table-cell office:value-type="string" table:style-name="ce8">
            <text:p>ARCICONFRATERNITA NATIVITA' DI MARIA SS. E SAN CARLO (MASONE) <text:s/>(Erogazione 2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3">
            <text:p>Comune di <text:s/>Masone (Erogazione 2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12">
            <text:p>Comune di Mele (Erogazione 2a tranche Contributi 2016 e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6.000,00.- (Sei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8</text:p>
          </table:table-cell>
          <table:table-cell office:value-type="string" table:style-name="ce38">
            <text:p>Giulio Oliveri -Rimborso spese (Viaggio, vitto, alloggio) per partecipazione Workshop SIOPE+ organizzato a Roma (MEF) da FEDERBIM 12.02.2019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194,30.- (Centonovantaquattro/30)</text:p>
          </table:table-cell>
          <table:table-cell office:value-type="string" table:style-name="ce6">
            <text:p>Determinazione Segretario n. 03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09</text:p>
          </table:table-cell>
          <table:table-cell office:value-type="string" table:style-name="ce12">
            <text:p>BCA &amp; ASSOCIATI - Elaborazione adempimenti annuali (2017 e 2018) per Segretario (Elaborazione paghe, statini, ecc.)</text:p>
          </table:table-cell>
          <table:table-cell office:value-type="float" office:value="2495180990" table:style-name="ce15">
            <text:p>2495180990</text:p>
          </table:table-cell>
          <table:table-cell office:value-type="string" table:style-name="ce14">
            <text:p><text:s text:c="30"/>685,15.-(Seicentoottantacinque/15)</text:p>
          </table:table-cell>
          <table:table-cell office:value-type="string" table:style-name="ce6">
            <text:p>Determinazione Segretario n. 03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8 e Erogazione prima tranche contributo anno 2019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3.500,00.- (Tredidimilacinquecento/00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2">
            <text:p>Comune di Isola del Cantone (Erogazione prima tranche Contributo 2019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4.500,00.- (Quattromilacinquecento/00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3">
            <text:p>Tesoriere (Pagamento bolli e commissioni al 31.12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9,17.- (Diciannove/17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saldo Contributo 2018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5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12">
            <text:p>Comune di Rossiglione (Erogazione prima tranche <text:s/>Contributo 2019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4.500,00.- (Quattromilacinquecento/00)</text:p>
          </table:table-cell>
          <table:table-cell office:value-type="string" table:style-name="ce6">
            <text:p>Determinazione Segretario n. 06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3">
            <text:p>Comune di <text:s/>Campomorone (Erogazione prima tranche Contributo 2018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4.500,00.- (Quattromilacinquecento/00)</text:p>
          </table:table-cell>
          <table:table-cell office:value-type="string" table:style-name="ce6">
            <text:p>Determinazione Segretario n. 06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8">
            <text:p>ISTITUTO COMPRENSIVO CAMPOMORIONE CERANESI (Erogazione somma complessiva in unica tranche Contributo 2018)</text:p>
          </table:table-cell>
          <table:table-cell office:value-type="float" office:value="80049490107" table:style-name="ce43">
            <text:p>80049490107</text:p>
          </table:table-cell>
          <table:table-cell office:value-type="string" table:style-name="ce5">
            <text:p>1.100,00.- (Millecento/00)</text:p>
          </table:table-cell>
          <table:table-cell office:value-type="string" table:style-name="ce6">
            <text:p>Determinazione Segretario n. 06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2">
            <text:p>Andrea Caviglia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06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2">
            <text:p>Andrea Caviglia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33,00.- (Trentatre/00)</text:p>
          </table:table-cell>
          <table:table-cell office:value-type="string" table:style-name="ce6">
            <text:p>Determinazione Segretario n. 07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3">
            <text:p>Tesoriere (Pagamento bolli e commissioni al 31.03.2019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2,61.- (Quarantadue/61)</text:p>
          </table:table-cell>
          <table:table-cell office:value-type="string" table:style-name="ce6">
            <text:p>Determinazione Segretario n. 07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3">
            <text:p>Comune di <text:s/>Masone (Erogazione 2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9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3">
            <text:p>Tesoriere (Pagamento bolli e commissioni al 30.06.2019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4,31.- (Quarantaquattro/31)</text:p>
          </table:table-cell>
          <table:table-cell office:value-type="string" table:style-name="ce6">
            <text:p>Determinazione Segretario n. 09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yfranco</meta:initial-creator>
    <dc:creator>Terenzi Rosanna</dc:creator>
    <meta:creation-date>2006-09-25T09:17:32Z</meta:creation-date>
    <dc:date>2019-07-29T08:23:04Z</dc:date>
  </office:meta>
</office:document-meta>
</file>