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lbertus Extra Bold" svg:font-family="&quot;Albertus Extra Bold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style:vertical-align="automatic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automatic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lbertus Extra Bold" style:font-name-asian="Albertus Extra Bold" style:font-name-complex="Albertus Extra Bold" fo:font-size="22pt" style:font-size-asian="22pt" style:font-size-complex="2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4.8418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4.127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4.63020833333333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4.02166666666667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5.29166666666667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5.23875cm"/>
    </style:style>
    <style:style style:name="co25" style:family="table-column">
      <style:table-column-properties fo:break-before="auto" style:column-width="3.175cm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3.99520833333333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4.41854166666667cm"/>
    </style:style>
    <style:style style:name="co31" style:family="table-column">
      <style:table-column-properties fo:break-before="auto" style:column-width="4.15395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4.497916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29.2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64.5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139.5pt" style:use-optimal-row-height="false" fo:break-before="auto"/>
    </style:style>
    <style:style style:name="ro21" style:family="table-row">
      <style:table-row-properties style:row-height="90.75pt" style:use-optimal-row-height="false" fo:break-before="auto"/>
    </style:style>
    <style:style style:name="ro22" style:family="table-row">
      <style:table-row-properties style:row-height="96.75pt" style:use-optimal-row-height="false" fo:break-before="auto"/>
    </style:style>
    <style:style style:name="ro23" style:family="table-row">
      <style:table-row-properties style:row-height="74.2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3_2014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3">
            <text:p>Ass.ne Culturale "IL CONCENTO ECCLESIASTICO" <text:s/>(Erogazione saldo Contributo 2012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5">
            <text:p><text:s text:c="7"/>1.000,00 .- <text:s text:c="11"/>(Mille/00)</text:p>
          </table:table-cell>
          <table:table-cell office:value-type="string" table:style-name="ce6">
            <text:p>Determinazione Segretario n. 02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8">
            <text:p>Fondazione TEATRO CARLO FELICE (Erogazione prima tranche Contributo 2013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10">
            <text:p>Associazione Culturale "Il CONCENTO ECCLESIASTICO" (Erogazione prima tranche Contributo 2013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11">
            <text:p>1.500,00.- (Mille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12">
            <text:p>Associazione "DOPOLAVORO FERROVIARIO GENOVA" (Erogazione prima tranche Contributo 2013)</text:p>
          </table:table-cell>
          <table:table-cell office:value-type="string" table:style-name="ce13">
            <text:p>00598070100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12">
            <text:p>Associazione "LIGURIA CULTURA" <text:s/>(Erogazione prima tranche Contributo 2013)</text:p>
          </table:table-cell>
          <table:table-cell office:value-type="float" office:value="95142070101" table:style-name="ce15">
            <text:p>95142070101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12">
            <text:p>Comune di Tiglieto (Erogazione prima tranche Contributo 2013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12">
            <text:p>Andrea Caviglia</text:p>
          </table:table-cell>
          <table:table-cell office:value-type="string" table:style-name="ce15">
            <text:p>CFCVGNDR90R31D969F</text:p>
          </table:table-cell>
          <table:table-cell office:value-type="string" table:style-name="ce17">
            <text:p>98,00.- <text:s text:c="2"/>(Novantotto/00)</text:p>
          </table:table-cell>
          <table:table-cell office:value-type="string" table:style-name="ce6">
            <text:p>Determinazione Segretario n. 0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268,15.- <text:s text:c="10"/>(Duecentosessantotto/15)</text:p>
          </table:table-cell>
          <table:table-cell office:value-type="string" table:style-name="ce6">
            <text:p>Determinazione Segretario n. 0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18">
            <text:p>FEDERBIM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7"/>210,00.- <text:s text:c="14"/>(Duecentodieci/00)</text:p>
          </table:table-cell>
          <table:table-cell office:value-type="string" table:style-name="ce6">
            <text:p>Determinazione Segretario n. 0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19">
            <text:p>UNCEM</text:p>
          </table:table-cell>
          <table:table-cell office:value-type="float" office:value="80108610587" table:style-name="ce15">
            <text:p>80108610587</text:p>
          </table:table-cell>
          <table:table-cell office:value-type="string" table:style-name="ce4">
            <text:p><text:s text:c="30"/>232,41.- <text:s text:c="29"/>(Duecentotrentadue/41)</text:p>
          </table:table-cell>
          <table:table-cell office:value-type="string" table:style-name="ce6">
            <text:p>Determinazione Segretario n. 0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12">
            <text:p>Associazione Turistica Pro Loco CAMPO LIGURE (Erogazione saldo Contributo 2012)</text:p>
          </table:table-cell>
          <table:table-cell office:value-type="float" office:value="8082850100" table:style-name="ce15">
            <text:p>8082850100</text:p>
          </table:table-cell>
          <table:table-cell office:value-type="string" table:style-name="ce4">
            <text:p><text:s text:c="36"/>950,00.- (Novecentocinqu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19">
            <text:p>Associazione di promozione sociale AUSER Valli Stura e Orba Lig. (Erogazione saldo Contributo 2012)</text:p>
          </table:table-cell>
          <table:table-cell office:value-type="float" office:value="95152840104" table:style-name="ce20">
            <text:p>95152840104</text:p>
          </table:table-cell>
          <table:table-cell office:value-type="string" table:style-name="ce4">
            <text:p><text:s text:c="37"/>950,00.- (Novecentocinqu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3">
            <text:p>Amici Circolo Parrocchiale di San Martino di Paravanico - ONLUS - Ceranesi (Erogazione prima tranche Contributo 2013)<text:s/></text:p>
          </table:table-cell>
          <table:table-cell office:value-type="float" office:value="93016980109" table:style-name="ce15">
            <text:p>9301698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12">
            <text:p>Filarmonica di Cornigliano (Erogazione totale Contributo 2013)<text:s/></text:p>
          </table:table-cell>
          <table:table-cell office:value-type="float" office:value="92000970100" table:style-name="ce15">
            <text:p>92000970100</text:p>
          </table:table-cell>
          <table:table-cell office:value-type="string" table:style-name="ce14">
            <text:p><text:s text:c="28"/>2.000,00.- <text:s text:c="23"/>(Duemila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12">
            <text:p>Associazione Amici Museo Masone ONLUS (Erogazione prima tranche Contributo 2013)<text:s/></text:p>
          </table:table-cell>
          <table:table-cell office:value-type="float" office:value="95047470109" table:style-name="ce15">
            <text:p>9504747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3">
            <text:p>Associazione Pesca Sportiva Tiglietese (Erogazione prima tranche Contributo 2013)<text:s/></text:p>
          </table:table-cell>
          <table:table-cell office:value-type="float" office:value="95111410106" table:style-name="ce15">
            <text:p>95111410106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12">
            <text:p>Comune di Rossiglione (Erogazione prima tranche Contributo 2013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12">
            <text:p>Comune di Isola del Cantone (Erogazione prima tranche Contributo 2013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9" table:style-name="ce22">
            <text:p>1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68,,00.- (Centosessantotto/00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2,00-(Duecentoquarantadue/00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21" table:style-name="ce22">
            <text:p>21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4,82.- (Quatto/82)</text:p>
          </table:table-cell>
          <table:table-cell office:value-type="string" table:style-name="ce6">
            <text:p>Determinazione Segretario n. 1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7">
          <table:table-cell office:value-type="float" office:value="22" table:style-name="ce22">
            <text:p>22</text:p>
          </table:table-cell>
          <table:table-cell office:value-type="string" table:style-name="ce3">
            <text:p>Acquisto azioni <text:s/>"Comunità Montana delle Alte Valli Trebbia e Bisagno"</text:p>
          </table:table-cell>
          <table:table-cell office:value-type="float" office:value="95125310102" table:style-name="ce15">
            <text:p>95125310102</text:p>
          </table:table-cell>
          <table:table-cell office:value-type="string" table:style-name="ce11">
            <text:p>5.000,00.- <text:s/>(Cinquemila/00)</text:p>
          </table:table-cell>
          <table:table-cell office:value-type="string" table:style-name="ce6">
            <text:p>Determinazione Segretario n. 1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3" table:style-name="ce25">
            <text:p>23</text:p>
          </table:table-cell>
          <table:table-cell office:value-type="string" table:style-name="ce3">
            <text:p>Notaio Edmondo Ansaldo in Genova - Parcella per sottoscrizione atto per acquisto azioni<text:s/></text:p>
          </table:table-cell>
          <table:table-cell office:value-type="float" office:value="3826250106" table:style-name="ce15">
            <text:p>3826250106</text:p>
          </table:table-cell>
          <table:table-cell office:value-type="string" table:style-name="ce14">
            <text:p><text:s text:c="30"/>850,00-(Ottocentocinquanta/00)</text:p>
          </table:table-cell>
          <table:table-cell office:value-type="string" table:style-name="ce6">
            <text:p>Determinazione Segretario n. 18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4" table:style-name="ce22">
            <text:p>24</text:p>
          </table:table-cell>
          <table:table-cell office:value-type="string" table:style-name="ce23">
            <text:p>Ditta LANATA VIGNE SNC</text:p>
          </table:table-cell>
          <table:table-cell office:value-type="float" office:value="2723280109" table:style-name="ce15">
            <text:p>2723280109</text:p>
          </table:table-cell>
          <table:table-cell office:value-type="string" table:style-name="ce14">
            <text:p><text:s text:c="30"/>72,60-(Settantadue/60)</text:p>
          </table:table-cell>
          <table:table-cell office:value-type="string" table:style-name="ce6">
            <text:p>Determinazione Segretario n. 1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5" table:style-name="ce22">
            <text:p>25</text:p>
          </table:table-cell>
          <table:table-cell office:value-type="string" table:style-name="ce3">
            <text:p>IC GENOVA - QUARTO - PLESSO "I.D'ERAMO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6" table:style-name="ce22">
            <text:p>26</text:p>
          </table:table-cell>
          <table:table-cell office:value-type="string" table:style-name="ce3">
            <text:p>SCUOLA PRIMARIA "D.NER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7" table:style-name="ce22">
            <text:p>27</text:p>
          </table:table-cell>
          <table:table-cell office:value-type="string" table:style-name="ce3">
            <text:p>IC RONCO SCRIVIA - SCUOLA PRIMARIA "C.MALINVERNI" ISOLA DEL CANTONE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8" table:style-name="ce22">
            <text:p>28</text:p>
          </table:table-cell>
          <table:table-cell office:value-type="string" table:style-name="ce3">
            <text:p>Associazione Culturale ISOLA JAZZ<text:s/></text:p>
          </table:table-cell>
          <table:table-cell office:value-type="float" office:value="2051010995" table:style-name="ce15">
            <text:p>2051010995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29" table:style-name="ce22">
            <text:p>29</text:p>
          </table:table-cell>
          <table:table-cell office:value-type="string" table:style-name="ce12">
            <text:p>Comune di Isola del Cantone (Erogazione seconda tranche Contributo 2012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0" table:style-name="ce22">
            <text:p>30</text:p>
          </table:table-cell>
          <table:table-cell office:value-type="string" table:style-name="ce12">
            <text:p>Comune di Mele (Erogazione seconda tranche Contributo 2012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21">
            <text:p>9.991,84 (Novemilanovecentonovantuno/84)</text:p>
          </table:table-cell>
          <table:table-cell office:value-type="string" table:style-name="ce6">
            <text:p>Determinazione Segretario n. 2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1" table:style-name="ce22">
            <text:p>31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289,71.- (Duecentoottantanove/71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2" table:style-name="ce22">
            <text:p>32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3" table:style-name="ce22">
            <text:p>33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5,00.- (Quarantacinque/00)</text:p>
          </table:table-cell>
          <table:table-cell office:value-type="string" table:style-name="ce6">
            <text:p>Determinazione Segretario n. 2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4" table:style-name="ce22">
            <text:p>34</text:p>
          </table:table-cell>
          <table:table-cell office:value-type="string" table:style-name="ce3">
            <text:p>Comune di Masone (Erogazione 1a tranche Contributo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5" table:style-name="ce22">
            <text:p>35</text:p>
          </table:table-cell>
          <table:table-cell office:value-type="string" table:style-name="ce3">
            <text:p>Comune di <text:s/>Campomorone (Erogazione 1a tranche Contributo 2013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6" table:style-name="ce22">
            <text:p>36</text:p>
          </table:table-cell>
          <table:table-cell office:value-type="string" table:style-name="ce3">
            <text:p>Comune di <text:s/>Mele (Erogazione 1a tranche Contributo 2013)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7" table:style-name="ce22">
            <text:p>37</text:p>
          </table:table-cell>
          <table:table-cell office:value-type="string" table:style-name="ce3">
            <text:p>Comune di <text:s/>Ceranesi (Erogazione 1a tranche Contributo 2013)</text:p>
          </table:table-cell>
          <table:table-cell office:value-type="float" office:value="652810102" table:style-name="ce15">
            <text:p>65281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8" table:style-name="ce22">
            <text:p>38</text:p>
          </table:table-cell>
          <table:table-cell office:value-type="string" table:style-name="ce3">
            <text:p>Comune di <text:s/>Masone (Erogazione 2a tranche Contributo 2012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9" table:style-name="ce22">
            <text:p>39</text:p>
          </table:table-cell>
          <table:table-cell office:value-type="string" table:style-name="ce3">
            <text:p>Notaio Edmondo Ansaldo in Genova - Ritenuta d'acconto su parcella per sottoscrizione atto per acquisto azioni<text:s/></text:p>
          </table:table-cell>
          <table:table-cell office:value-type="float" office:value="3826250106" table:style-name="ce15">
            <text:p>3826250106</text:p>
          </table:table-cell>
          <table:table-cell office:value-type="string" table:style-name="ce14">
            <text:p><text:s text:c="29"/>97,56.-(Novantasette/56)</text:p>
          </table:table-cell>
          <table:table-cell office:value-type="string" table:style-name="ce6">
            <text:p>Determinazione Segretario n. 2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0" table:style-name="ce22">
            <text:p>40</text:p>
          </table:table-cell>
          <table:table-cell office:value-type="string" table:style-name="ce23">
            <text:p>Ditta LANATA VIGNE SNC</text:p>
          </table:table-cell>
          <table:table-cell office:value-type="float" office:value="2723280109" table:style-name="ce15">
            <text:p>2723280109</text:p>
          </table:table-cell>
          <table:table-cell office:value-type="string" table:style-name="ce14">
            <text:p><text:s text:c="30"/>90,75-(Novanta/75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1" table:style-name="ce22">
            <text:p>41</text:p>
          </table:table-cell>
          <table:table-cell office:value-type="string" table:style-name="ce12">
            <text:p>Andrea Caviglia</text:p>
          </table:table-cell>
          <table:table-cell office:value-type="string" table:style-name="ce15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2" table:style-name="ce22">
            <text:p>42</text:p>
          </table:table-cell>
          <table:table-cell office:value-type="string" table:style-name="ce3">
            <text:p>SOREM BROKER SRL - BANDIERAMIA</text:p>
          </table:table-cell>
          <table:table-cell office:value-type="string" table:style-name="ce13">
            <text:p>IT 02986430656</text:p>
          </table:table-cell>
          <table:table-cell office:value-type="string" table:style-name="ce14">
            <text:p>217,80.- (Duecentodiciasette/80)</text:p>
          </table:table-cell>
          <table:table-cell office:value-type="string" table:style-name="ce6">
            <text:p>Determinazione Segretario n. 27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3" table:style-name="ce22">
            <text:p>43</text:p>
          </table:table-cell>
          <table:table-cell office:value-type="string" table:style-name="ce12">
            <text:p>Associazione "LIGURIA CULTURA" <text:s/>(Erogazione seconda e ultima tranche Contributo 2013)</text:p>
          </table:table-cell>
          <table:table-cell office:value-type="float" office:value="95142070101" table:style-name="ce15">
            <text:p>95142070101</text:p>
          </table:table-cell>
          <table:table-cell office:value-type="string" table:style-name="ce14">
            <text:p>500,00.- <text:s text:c="3"/>(Cinquecento/00)</text:p>
          </table:table-cell>
          <table:table-cell office:value-type="string" table:style-name="ce6">
            <text:p>Determinazione Segretario n. 3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4" table:style-name="ce22">
            <text:p>44</text:p>
          </table:table-cell>
          <table:table-cell office:value-type="string" table:style-name="ce12">
            <text:p>Comune di Tiglieto (Erogazione seconda e ultima tranche Contributo 2013)</text:p>
          </table:table-cell>
          <table:table-cell office:value-type="string" table:style-name="ce13">
            <text:p>00859070104</text:p>
          </table:table-cell>
          <table:table-cell office:value-type="string" table:style-name="ce5">
            <text:p>10.000,00.- <text:s text:c="3"/>(Diecimila/00)</text:p>
          </table:table-cell>
          <table:table-cell office:value-type="string" table:style-name="ce6">
            <text:p>Determinazione Segretario n. 30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45" table:style-name="ce22">
            <text:p>45</text:p>
          </table:table-cell>
          <table:table-cell office:value-type="string" table:style-name="ce12">
            <text:p>POSTECOM SPA<text:s/></text:p>
          </table:table-cell>
          <table:table-cell office:value-type="float" office:value="5838841004" table:style-name="ce15">
            <text:p>5838841004</text:p>
          </table:table-cell>
          <table:table-cell office:value-type="string" table:style-name="ce5">
            <text:p>63,53.- <text:s text:c="6"/>(Sessantatre/53)</text:p>
          </table:table-cell>
          <table:table-cell office:value-type="string" table:style-name="ce6">
            <text:p>Determinazione Segretario n. 3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6" table:style-name="ce22">
            <text:p>46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32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7" table:style-name="ce22">
            <text:p>47</text:p>
          </table:table-cell>
          <table:table-cell office:value-type="string" table:style-name="ce3">
            <text:p>Comune di <text:s/>CAMPO LIGURE <text:s/>(Erogazione 1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8" table:style-name="ce22">
            <text:p>48</text:p>
          </table:table-cell>
          <table:table-cell office:value-type="string" table:style-name="ce3">
            <text:p>Comune di <text:s/>CAMPO LIGURE Masone (Erogazione 2a tranche Contributo 2012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49" table:style-name="ce22">
            <text:p>49</text:p>
          </table:table-cell>
          <table:table-cell office:value-type="string" table:style-name="ce3">
            <text:p>Comune di Masone (Erogazione 2a tranche Contributo 2012 e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.100.- (Millecento/00)</text:p>
          </table:table-cell>
          <table:table-cell office:value-type="string" table:style-name="ce6">
            <text:p>Determinazione Segretario n. 33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0" table:style-name="ce22">
            <text:p>50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252,00.- (Duecentocinquantadue/00)</text:p>
          </table:table-cell>
          <table:table-cell office:value-type="string" table:style-name="ce6">
            <text:p>Determinazione Segretario n. 34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1" table:style-name="ce22">
            <text:p>51</text:p>
          </table:table-cell>
          <table:table-cell office:value-type="string" table:style-name="ce3">
            <text:p>Associazione Pesca Sportiva Tiglietese (Erogazione seconda tranche Contributo 2013)<text:s/></text:p>
          </table:table-cell>
          <table:table-cell office:value-type="float" office:value="95111410106" table:style-name="ce13">
            <text:p>95111410106</text:p>
          </table:table-cell>
          <table:table-cell office:value-type="string" table:style-name="ce21">
            <text:p>480,30.- (Quattrocentoottanta/30)</text:p>
          </table:table-cell>
          <table:table-cell office:value-type="string" table:style-name="ce6">
            <text:p>Determinazione Segretario n. 3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2" table:style-name="ce22">
            <text:p>52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58,00.- (Cinquantotto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3" table:style-name="ce22">
            <text:p>5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9,00.- (Ventinove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54" table:style-name="ce22">
            <text:p>54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10,00 (Dieci/00)</text:p>
          </table:table-cell>
          <table:table-cell office:value-type="string" table:style-name="ce6">
            <text:p>Determinazione Segretario n. 0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55" table:style-name="ce22">
            <text:p>55</text:p>
          </table:table-cell>
          <table:table-cell office:value-type="string" table:style-name="ce8">
            <text:p>Fondazione TEATRO CARLO FELICE (Erogazione prima tranche Contributo 2014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5.000,00.- (Cinquemila/00)</text:p>
          </table:table-cell>
          <table:table-cell office:value-type="string" table:style-name="ce6">
            <text:p>Determinazione Segretario n. 0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6" table:style-name="ce22">
            <text:p>56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176,85-(Centosettantasei/85)</text:p>
          </table:table-cell>
          <table:table-cell office:value-type="string" table:style-name="ce6">
            <text:p>Determinazione Segretario n. 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7" table:style-name="ce22">
            <text:p>57</text:p>
          </table:table-cell>
          <table:table-cell office:value-type="string" table:style-name="ce3">
            <text:p>Comune di <text:s/>Ceranesi (Erogazione 2a tranche Contributo 2013)</text:p>
          </table:table-cell>
          <table:table-cell office:value-type="string" table:style-name="ce13">
            <text:p>93 016 980 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8" table:style-name="ce22">
            <text:p>58</text:p>
          </table:table-cell>
          <table:table-cell office:value-type="string" table:style-name="ce12">
            <text:p>Associazione Turistica Pro Loco CAMPO LIGURE (Erogazione somma complessiva Contributo 2013 per n. 02 manifestazioni)</text:p>
          </table:table-cell>
          <table:table-cell office:value-type="float" office:value="8082850100" table:style-name="ce15">
            <text:p>8082850100</text:p>
          </table:table-cell>
          <table:table-cell office:value-type="string" table:style-name="ce14">
            <text:p><text:s text:c="36"/>1.000,00.- <text:s text:c="94"/>(Mille/00)</text:p>
          </table:table-cell>
          <table:table-cell office:value-type="string" table:style-name="ce6">
            <text:p>Determinazione Segretario n. 0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59" table:style-name="ce22">
            <text:p>59</text:p>
          </table:table-cell>
          <table:table-cell office:value-type="string" table:style-name="ce3">
            <text:p>Comune di <text:s/>Campomorone (Erogazione 2a tranche Contributo 2013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5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0" table:style-name="ce22">
            <text:p>60</text:p>
          </table:table-cell>
          <table:table-cell office:value-type="string" table:style-name="ce12">
            <text:p>Comune di Tiglieto (Erogazione seconda tranche Contributo 2012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0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1" table:style-name="ce22">
            <text:p>61</text:p>
          </table:table-cell>
          <table:table-cell office:value-type="string" table:style-name="ce12">
            <text:p>Comune di Isola del Cantone (Erogazione seconda tranche Contributo 2013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5">
            <text:p>9.946,43.- (Novemilanovecentoquarantasei/43)</text:p>
          </table:table-cell>
          <table:table-cell office:value-type="string" table:style-name="ce6">
            <text:p>Determinazione Segretario n. 0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2" table:style-name="ce22">
            <text:p>62</text:p>
          </table:table-cell>
          <table:table-cell office:value-type="string" table:style-name="ce18">
            <text:p>FEDERBIM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7"/>240,00.- <text:s text:c="14"/>(Duecentoquaranta/00)</text:p>
          </table:table-cell>
          <table:table-cell office:value-type="string" table:style-name="ce6">
            <text:p>Determinazione Segretario n. 09/2013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3" table:style-name="ce22">
            <text:p>6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67,00.- (Duecentosessantasette/00)</text:p>
          </table:table-cell>
          <table:table-cell office:value-type="string" table:style-name="ce6">
            <text:p>Determinazione Segretario n. 0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4" table:style-name="ce22">
            <text:p>64</text:p>
          </table:table-cell>
          <table:table-cell office:value-type="string" table:style-name="ce10">
            <text:p>Associazione Culturale "Il CONCENTO ECCLESIASTICO" (Erogazione seconda tranche Contributo 2013)</text:p>
          </table:table-cell>
          <table:table-cell office:value-type="float" office:value="95059130104" table:style-name="ce4">
            <text:p>95059130104</text:p>
          </table:table-cell>
          <table:table-cell office:value-type="string" table:style-name="ce11">
            <text:p>1.500,00.- (Millecinquecento/00)</text:p>
          </table:table-cell>
          <table:table-cell office:value-type="string" table:style-name="ce6">
            <text:p>Determinazione Segretario n. 11/2013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5" table:style-name="ce22">
            <text:p>65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76,00.- (Duecentosettantasei/00)</text:p>
          </table:table-cell>
          <table:table-cell office:value-type="string" table:style-name="ce6">
            <text:p>Determinazione Segretario n. 1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6" table:style-name="ce22">
            <text:p>66</text:p>
          </table:table-cell>
          <table:table-cell office:value-type="string" table:style-name="ce26">
            <text:p>MEDIA WORLD</text:p>
          </table:table-cell>
          <table:table-cell office:value-type="string" table:style-name="ce22">
            <text:p>----</text:p>
          </table:table-cell>
          <table:table-cell office:value-type="string" table:style-name="ce13">
            <text:p>101,95.- (Centouno/95)</text:p>
          </table:table-cell>
          <table:table-cell office:value-type="string" table:style-name="ce6">
            <text:p>Determinazione Segretario n. 12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7" table:style-name="ce22">
            <text:p>67</text:p>
          </table:table-cell>
          <table:table-cell office:value-type="string" table:style-name="ce27">
            <text:p>Ass.ne PRO LOCO TIGLIETO (Erogazione seconda tranche - Contributo 2012)</text:p>
          </table:table-cell>
          <table:table-cell office:value-type="float" office:value="80100060104" table:style-name="ce13">
            <text:p>80100060104</text:p>
          </table:table-cell>
          <table:table-cell office:value-type="string" table:style-name="ce22">
            <text:p>500,00.- <text:s text:c="2"/>(Cinquecento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4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8" table:style-name="ce22">
            <text:p>68</text:p>
          </table:table-cell>
          <table:table-cell office:value-type="string" table:style-name="ce3">
            <text:p>Comune di <text:s/>Ceranesi (Erogazione 2a tranche Contributo 2012)</text:p>
          </table:table-cell>
          <table:table-cell office:value-type="string" table:style-name="ce13">
            <text:p>93 016 980 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termina n. 08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69" table:style-name="ce22">
            <text:p>69</text:p>
          </table:table-cell>
          <table:table-cell office:value-type="string" table:style-name="ce26">
            <text:p>ECO STORE</text:p>
          </table:table-cell>
          <table:table-cell office:value-type="string" table:style-name="ce22">
            <text:p>----</text:p>
          </table:table-cell>
          <table:table-cell office:value-type="string" table:style-name="ce13">
            <text:p>48,00.- (Quarantotto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0" table:style-name="ce22">
            <text:p>70</text:p>
          </table:table-cell>
          <table:table-cell office:value-type="string" table:style-name="ce12">
            <text:p>Comune di Isola del Cantone (Erogazione prima tranche Contributo 2014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1" table:style-name="ce22">
            <text:p>71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4,00-(Duecentoquarantaquattro/00)</text:p>
          </table:table-cell>
          <table:table-cell office:value-type="string" table:style-name="ce6">
            <text:p>Determinazione Segretario n. 1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2" table:style-name="ce22">
            <text:p>72</text:p>
          </table:table-cell>
          <table:table-cell office:value-type="string" table:style-name="ce27">
            <text:p>I.C. "SESTRI" - Classe IV Sez. A Scuola "G.CARDUCC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3" table:style-name="ce22">
            <text:p>73</text:p>
          </table:table-cell>
          <table:table-cell office:value-type="string" table:style-name="ce27">
            <text:p>I.C. "SESTRI EST" - Classe I Sez. A Scuola "N.TOMMASEO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4" table:style-name="ce22">
            <text:p>74</text:p>
          </table:table-cell>
          <table:table-cell office:value-type="string" table:style-name="ce27">
            <text:p>I.C. CAMPOMORONE-CERANESI - Classe V Scuola D.NER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75" table:style-name="ce22">
            <text:p>75</text:p>
          </table:table-cell>
          <table:table-cell office:value-type="string" table:style-name="ce27">
            <text:p>I.C. VOLTRI SEZ. MELE - Classe III E Scuola Media</text:p>
          </table:table-cell>
          <table:table-cell office:value-type="string" table:style-name="ce22">
            <text:p>----</text:p>
          </table:table-cell>
          <table:table-cell office:value-type="string" table:style-name="ce22">
            <text:p><text:s text:c="15"/>100,00.- (Cento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6" table:style-name="ce22">
            <text:p>76</text:p>
          </table:table-cell>
          <table:table-cell office:value-type="string" table:style-name="ce12">
            <text:p>Comune di Rossiglione (Quota parte seconda tranche a saldo Contributo 2012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28">
            <text:p>€ 822,00.- (Ottocentoventidue/00);</text:p>
          </table:table-cell>
          <table:table-cell office:value-type="string" table:style-name="ce6">
            <text:p>Determinazione Segretario n. 1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7" table:style-name="ce22">
            <text:p>77</text:p>
          </table:table-cell>
          <table:table-cell office:value-type="string" table:style-name="ce29">
            <text:p>Associazione Culturale Isola Jazz - Isola del Cantone (Erogazione Iia tranche Contributo 2013)<text:s/></text:p>
          </table:table-cell>
          <table:table-cell office:value-type="float" office:value="95146210109" table:style-name="ce13">
            <text:p>9514621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8" table:style-name="ce22">
            <text:p>78</text:p>
          </table:table-cell>
          <table:table-cell office:value-type="string" table:style-name="ce23">
            <text:p>Tesoriere (Bolli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2,00.- (Due/00)</text:p>
          </table:table-cell>
          <table:table-cell office:value-type="string" table:style-name="ce6">
            <text:p>Determinazione Segretario n. 18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79" table:style-name="ce22">
            <text:p>7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07,00.- (Duecentosette/00)</text:p>
          </table:table-cell>
          <table:table-cell office:value-type="string" table:style-name="ce6">
            <text:p>Determinazione Segretario n. 1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0" table:style-name="ce22">
            <text:p>80</text:p>
          </table:table-cell>
          <table:table-cell office:value-type="string" table:style-name="ce3">
            <text:p>Comune di <text:s/>Campomorone (Erogazione 1a tranche Contributo 2014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0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1" table:style-name="ce22">
            <text:p>81</text:p>
          </table:table-cell>
          <table:table-cell office:value-type="string" table:style-name="ce27">
            <text:p>Croce Rossa Italiana - Comitato Locale di Ceranesi - (Erogazione 1a tranche Contributo 2014)</text:p>
          </table:table-cell>
          <table:table-cell office:value-type="float" office:value="95170980106" table:style-name="ce15">
            <text:p>9517098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27">
            <text:p>Determinazione Segretario n. 20/2014</text:p>
          </table:table-cell>
          <table:table-cell office:value-type="string" table:style-name="ce27">
            <text:p>Segretario Consorzio</text:p>
          </table:table-cell>
          <table:table-cell office:value-type="string" table:style-name="ce27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2" table:style-name="ce22">
            <text:p>82</text:p>
          </table:table-cell>
          <table:table-cell office:value-type="string" table:style-name="ce12">
            <text:p>Andrea Caviglia (Inserimenti su sito web Consorzio mesi lug.-ago 2014)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,00.- (Centotrentotto/00)</text:p>
          </table:table-cell>
          <table:table-cell office:value-type="string" table:style-name="ce6">
            <text:p>Determinazione Segretario n. 2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3" table:style-name="ce22">
            <text:p>83</text:p>
          </table:table-cell>
          <table:table-cell office:value-type="string" table:style-name="ce3">
            <text:p>Giulio Oliveri (Ass. straordinaria FEDERBIM - Roma 30-31/07-01/08/2014)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1,40.- (Quattrocentoventuno/40</text:p>
          </table:table-cell>
          <table:table-cell office:value-type="string" table:style-name="ce6">
            <text:p>Determinazione Segretario n. 21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4" table:style-name="ce22">
            <text:p>84</text:p>
          </table:table-cell>
          <table:table-cell office:value-type="string" table:style-name="ce3">
            <text:p>CASTAGNINO FERRAMENTA SNC</text:p>
          </table:table-cell>
          <table:table-cell office:value-type="float" office:value="426010104" table:style-name="ce13">
            <text:p>426010104</text:p>
          </table:table-cell>
          <table:table-cell office:value-type="string" table:style-name="ce21">
            <text:p>2,00.- (Due/00)</text:p>
          </table:table-cell>
          <table:table-cell office:value-type="string" table:style-name="ce6">
            <text:p>Determinazione Segretario n. 22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5" table:style-name="ce22">
            <text:p>85</text:p>
          </table:table-cell>
          <table:table-cell office:value-type="string" table:style-name="ce12">
            <text:p>Comune di Mele (Erogazione seconda tranche Contributo 2013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6" table:style-name="ce22">
            <text:p>86</text:p>
          </table:table-cell>
          <table:table-cell office:value-type="string" table:style-name="ce3">
            <text:p>Comune di <text:s/>CAMPO LIGURE <text:s/>(Erogazione second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21">
            <text:p>9.893,40.- (Novemilaottocentonovantatre/40)</text:p>
          </table:table-cell>
          <table:table-cell office:value-type="string" table:style-name="ce6">
            <text:p>Determinazione Segretario n. 23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87" table:style-name="ce22">
            <text:p>87</text:p>
          </table:table-cell>
          <table:table-cell office:value-type="string" table:style-name="ce23">
            <text:p>Tesoriere (Competenze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3,55.- (Tre/55)</text:p>
          </table:table-cell>
          <table:table-cell office:value-type="string" table:style-name="ce6">
            <text:p>Determinazione Segretario n. 24/2014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22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88" table:style-name="ce22">
            <text:p>88</text:p>
          </table:table-cell>
          <table:table-cell office:value-type="string" table:style-name="ce12">
            <text:p>Comune di Rossiglione (Quota a saldo Contributo 2012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28">
            <text:p>€ 7.000,00.- (Settemila/00)</text:p>
          </table:table-cell>
          <table:table-cell office:value-type="string" table:style-name="ce6">
            <text:p>Determinazione Segretario n. 2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89" table:style-name="ce22">
            <text:p>89</text:p>
          </table:table-cell>
          <table:table-cell office:value-type="string" table:style-name="ce12">
            <text:p>Andrea Caviglia (Inserimenti su sito web Consorzio mesi sett.-ottobre 2014)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138,,00.- (Centotrentotto/00)</text:p>
          </table:table-cell>
          <table:table-cell office:value-type="string" table:style-name="ce6">
            <text:p>Determinazione Segretario n. 26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0" table:style-name="ce22">
            <text:p>90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,50.- (Quarantadue/50)</text:p>
          </table:table-cell>
          <table:table-cell office:value-type="string" table:style-name="ce6">
            <text:p>Determinazione Segretario n. 26/2013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1" table:style-name="ce22">
            <text:p>91</text:p>
          </table:table-cell>
          <table:table-cell office:value-type="string" table:style-name="ce3">
            <text:p>Comune di Masone (Erogazione 1a tranche Contributo 2014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2" table:style-name="ce22">
            <text:p>92</text:p>
          </table:table-cell>
          <table:table-cell office:value-type="string" table:style-name="ce12">
            <text:p>Comune di Mele (Erogazione prima tranche Contributo 2014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3" table:style-name="ce22">
            <text:p>93</text:p>
          </table:table-cell>
          <table:table-cell office:value-type="string" table:style-name="ce12">
            <text:p>Comune di Tiglieto (Erogazione prima tranche Contributo 2014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4" table:style-name="ce22">
            <text:p>94</text:p>
          </table:table-cell>
          <table:table-cell office:value-type="string" table:style-name="ce12">
            <text:p>Comune di Rossiglione (Erogazione prima tranche Contributo 2014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5" table:style-name="ce22">
            <text:p>95</text:p>
          </table:table-cell>
          <table:table-cell office:value-type="string" table:style-name="ce3">
            <text:p>Comune di <text:s/>CAMPO LIGURE <text:s/>(Erogazione 1a tranche Contributo 2014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7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6" table:style-name="ce22">
            <text:p>96</text:p>
          </table:table-cell>
          <table:table-cell office:value-type="string" table:style-name="ce8">
            <text:p>Fondazione TEATRO CARLO FELICE (Erogazione seconda e ultima tranche Contributo 2013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7" table:style-name="ce22">
            <text:p>97</text:p>
          </table:table-cell>
          <table:table-cell office:value-type="string" table:style-name="ce3">
            <text:p>Comune di Masone (Erogazione seconda e ultima tranche Contributo 2013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8" table:style-name="ce22">
            <text:p>98</text:p>
          </table:table-cell>
          <table:table-cell office:value-type="string" table:style-name="ce30">
            <text:p>Associazione di promozione sociale AUSER Valli Stura e Orba Lig. (Erogazione in una unica tranche Contributo 2013)</text:p>
          </table:table-cell>
          <table:table-cell office:value-type="float" office:value="95152840104" table:style-name="ce31">
            <text:p>95152840104</text:p>
          </table:table-cell>
          <table:table-cell office:value-type="string" table:style-name="ce14">
            <text:p><text:s text:c="36"/>1.000,00.- <text:s text:c="94"/>(Mille/00)</text:p>
          </table:table-cell>
          <table:table-cell office:value-type="string" table:style-name="ce6">
            <text:p>Determinazione Segretario n. 29/2014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99" table:style-name="ce22">
            <text:p>99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73,00.- (Centosettantatre/00)</text:p>
          </table:table-cell>
          <table:table-cell office:value-type="string" table:style-name="ce6">
            <text:p>Determinazione Segretario n. 0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0" table:style-name="ce22">
            <text:p>100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176,85.- <text:s text:c="10"/>(Centosettantasei/85)</text:p>
          </table:table-cell>
          <table:table-cell office:value-type="string" table:style-name="ce6">
            <text:p>Determinazione Segretario n. 0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1" table:style-name="ce22">
            <text:p>101</text:p>
          </table:table-cell>
          <table:table-cell office:value-type="string" table:style-name="ce3">
            <text:p>Comune di <text:s/>Ceranesi (Erogazione 2a tranche Contributo 2013)</text:p>
          </table:table-cell>
          <table:table-cell office:value-type="float" office:value="652810102" table:style-name="ce15">
            <text:p>652810102</text:p>
          </table:table-cell>
          <table:table-cell office:value-type="string" table:style-name="ce5">
            <text:p>10.000,00.- (Diecimila/00)</text:p>
          </table:table-cell>
          <table:table-cell office:value-type="string" table:style-name="ce6">
            <text:p>Determinazione Segretario n. 10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2" table:style-name="ce22">
            <text:p>102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38,00.- (Centotrentotto/00)</text:p>
          </table:table-cell>
          <table:table-cell office:value-type="string" table:style-name="ce6">
            <text:p>Determinazione Segretario n. 10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3" table:style-name="ce22">
            <text:p>103</text:p>
          </table:table-cell>
          <table:table-cell office:value-type="string" table:style-name="ce3">
            <text:p>Comune di <text:s/>Masone (Erogazione 1a tranche Contributo Straordinario 2015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500,00.- (Cinquecento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4" table:style-name="ce22">
            <text:p>104</text:p>
          </table:table-cell>
          <table:table-cell office:value-type="string" table:style-name="ce27">
            <text:p>Municipio VI Medio Ponente (Erogazione 1a tranche Contributo 2015)</text:p>
          </table:table-cell>
          <table:table-cell office:value-type="float" office:value="856930102" table:style-name="ce1">
            <text:p>856930102</text:p>
          </table:table-cell>
          <table:table-cell office:value-type="string" table:style-name="ce13">
            <text:p>1.000,00.- (Mille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5" table:style-name="ce22">
            <text:p>105</text:p>
          </table:table-cell>
          <table:table-cell office:value-type="string" table:style-name="ce3">
            <text:p>Giulio Oliveri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420,050.- (Quattrocentoventi/00)</text:p>
          </table:table-cell>
          <table:table-cell office:value-type="string" table:style-name="ce6">
            <text:p>Determinazione Segretario n. 1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6" table:style-name="ce22">
            <text:p>106</text:p>
          </table:table-cell>
          <table:table-cell office:value-type="string" table:style-name="ce23">
            <text:p>Tesoriere (Bolli)</text:p>
          </table:table-cell>
          <table:table-cell office:value-type="string" table:style-name="ce22">
            <text:p>-----</text:p>
          </table:table-cell>
          <table:table-cell office:value-type="string" table:style-name="ce24">
            <text:p>2,00.- (Due/00)</text:p>
          </table:table-cell>
          <table:table-cell office:value-type="string" table:style-name="ce6">
            <text:p>Determinazione Segretario n. 1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7" table:style-name="ce22">
            <text:p>107</text:p>
          </table:table-cell>
          <table:table-cell office:value-type="string" table:style-name="ce18">
            <text:p>CEDIS Srl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4">
            <text:p><text:s text:c="37"/>244,00.- <text:s text:c="10"/>(Duecentoquarantaquattro/00)</text:p>
          </table:table-cell>
          <table:table-cell office:value-type="string" table:style-name="ce6">
            <text:p>Determinazione Segretario n. 1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8" table:style-name="ce22">
            <text:p>108</text:p>
          </table:table-cell>
          <table:table-cell office:value-type="string" table:style-name="ce3">
            <text:p>Comune di <text:s/>Campomorone (Erogazione 2a tranche Contributo 2014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15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5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9" table:style-name="ce22">
            <text:p>109</text:p>
          </table:table-cell>
          <table:table-cell office:value-type="string" table:style-name="ce12">
            <text:p>Comune di Isola del Cantone (Erogazione seconda tranche Contributo 2014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5/2014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0" table:style-name="ce22">
            <text:p>110</text:p>
          </table:table-cell>
          <table:table-cell office:value-type="string" table:style-name="ce3">
            <text:p>Associazione Culturale ISOLA JAZZ - XI Ed. Festival Isola Jazz (Erogazione prima tranche Contributo 2015)</text:p>
          </table:table-cell>
          <table:table-cell office:value-type="float" office:value="2051010995" table:style-name="ce15">
            <text:p>2051010995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1" table:style-name="ce22">
            <text:p>111</text:p>
          </table:table-cell>
          <table:table-cell office:value-type="string" table:style-name="ce12">
            <text:p>Comune di Isola del Cantone (Erogazione prima tranche Contributo 2015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4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2" table:style-name="ce22">
            <text:p>112</text:p>
          </table:table-cell>
          <table:table-cell office:value-type="string" table:style-name="ce27">
            <text:p>I.C. "SESTRI" - Classe IV Sez. A Scuola "G.CARDUCC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3" table:style-name="ce22">
            <text:p>113</text:p>
          </table:table-cell>
          <table:table-cell office:value-type="string" table:style-name="ce27">
            <text:p>I.C. CAMPOMORONE-CERANESI - Classe V Scuola D.NERI"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4" table:style-name="ce22">
            <text:p>114</text:p>
          </table:table-cell>
          <table:table-cell office:value-type="string" table:style-name="ce12">
            <text:p>Scuola Primaria Paritaria "ISTITUTO DIVINA PROVVIDENZA" - Classe IIIa Sez. Unica - Rivarolo - GE<text:s/>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5" table:style-name="ce22">
            <text:p>115</text:p>
          </table:table-cell>
          <table:table-cell office:value-type="string" table:style-name="ce27">
            <text:p>I.C. VOLTRI SEZ. MELE - Classe III E Scuola Media</text:p>
          </table:table-cell>
          <table:table-cell office:value-type="string" table:style-name="ce22">
            <text:p>----</text:p>
          </table:table-cell>
          <table:table-cell office:value-type="string" table:style-name="ce22">
            <text:p><text:s text:c="15"/>100,00.- (Cento/00)</text:p>
          </table:table-cell>
          <table:table-cell office:value-type="string" table:style-name="ce6">
            <text:p>Determinazione Segretario n. 18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6" table:style-name="ce22">
            <text:p>116</text:p>
          </table:table-cell>
          <table:table-cell office:value-type="string" table:style-name="ce12">
            <text:p>Andrea Caviglia (Inserimenti su sito web Consorzio mesi aprile-giugno 2015+restyling completo sito web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606,00.- (Seicentosei/00)</text:p>
          </table:table-cell>
          <table:table-cell office:value-type="string" table:style-name="ce6">
            <text:p>Determinazione Segretario n. 1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7" table:style-name="ce22">
            <text:p>117</text:p>
          </table:table-cell>
          <table:table-cell office:value-type="string" table:style-name="ce3">
            <text:p>Comune di <text:s/>CAMPO LIGURE <text:s/>(Erogazione 1a tranche Contributo 2013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8" table:style-name="ce22">
            <text:p>118</text:p>
          </table:table-cell>
          <table:table-cell office:value-type="string" table:style-name="ce3">
            <text:p>LEROY MERLIN ITALIA SRL - Somma anticipata dal Segretario<text:s/></text:p>
          </table:table-cell>
          <table:table-cell office:value-type="float" office:value="5602710963" table:style-name="ce15">
            <text:p>5602710963</text:p>
          </table:table-cell>
          <table:table-cell office:value-type="string" table:style-name="ce13">
            <text:p>7,50.- (Sette/50)</text:p>
          </table:table-cell>
          <table:table-cell office:value-type="string" table:style-name="ce6">
            <text:p>Determinazione Segretario n. 21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19" table:style-name="ce22">
            <text:p>119</text:p>
          </table:table-cell>
          <table:table-cell office:value-type="string" table:style-name="ce3">
            <text:p>ASD BIKERS TEAM LIVELLATO (Erogazione prima tranche Contributo 2015)</text:p>
          </table:table-cell>
          <table:table-cell office:value-type="float" office:value="95171840101" table:style-name="ce15">
            <text:p>95171840101</text:p>
          </table:table-cell>
          <table:table-cell office:value-type="string" table:style-name="ce14">
            <text:p>1.500,00.- (Mille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0" table:style-name="ce22">
            <text:p>120</text:p>
          </table:table-cell>
          <table:table-cell office:value-type="string" table:style-name="ce3">
            <text:p>PRO LOCO ROSSIGLIONE (Erogazione prima tranche Contributo 2015)</text:p>
          </table:table-cell>
          <table:table-cell office:value-type="float" office:value="3387020104" table:style-name="ce15">
            <text:p>338702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1" table:style-name="ce22">
            <text:p>121</text:p>
          </table:table-cell>
          <table:table-cell office:value-type="string" table:style-name="ce12">
            <text:p>Comune di Rossiglione (Erogazione prima tranche Contributo 2015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2" table:style-name="ce22">
            <text:p>122</text:p>
          </table:table-cell>
          <table:table-cell office:value-type="string" table:style-name="ce12">
            <text:p>Comune di Tiglieto (Erogazione prima tranche Contributo 2015)</text:p>
          </table:table-cell>
          <table:table-cell office:value-type="string" table:style-name="ce13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3" table:style-name="ce22">
            <text:p>123</text:p>
          </table:table-cell>
          <table:table-cell office:value-type="string" table:style-name="ce12">
            <text:p>Comune di Tiglieto (Erogazione prima tranche Contributo 2015)</text:p>
          </table:table-cell>
          <table:table-cell office:value-type="string" table:style-name="ce16">
            <text:p>0085907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4" table:style-name="ce22">
            <text:p>124</text:p>
          </table:table-cell>
          <table:table-cell office:value-type="string" table:style-name="ce3">
            <text:p>Comune di <text:s/>Campomorone (Erogazione prima tranche Contributo 2015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5" table:style-name="ce22">
            <text:p>125</text:p>
          </table:table-cell>
          <table:table-cell office:value-type="string" table:style-name="ce12">
            <text:p>Andrea Caviglia (Inserimenti su sito web Consorzio mesi luglio 2015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69,00.- (Sessantanove/00)</text:p>
          </table:table-cell>
          <table:table-cell office:value-type="string" table:style-name="ce6">
            <text:p>Determinazione Segretario n. 2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6" table:style-name="ce22">
            <text:p>126</text:p>
          </table:table-cell>
          <table:table-cell office:value-type="string" table:style-name="ce3">
            <text:p>Giulio Oliveri - Rimborso spese viaggi<text:s/>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117,00.- (Centodiciasette/00)</text:p>
          </table:table-cell>
          <table:table-cell office:value-type="string" table:style-name="ce6">
            <text:p>Determinazione Segretario n. 23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7" table:style-name="ce22">
            <text:p>127</text:p>
          </table:table-cell>
          <table:table-cell office:value-type="string" table:style-name="ce3">
            <text:p>POSTE ITALIANE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6,00.- (Sei/00)</text:p>
          </table:table-cell>
          <table:table-cell office:value-type="string" table:style-name="ce6">
            <text:p>Determinazione Segretario n. 2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8" table:style-name="ce22">
            <text:p>128</text:p>
          </table:table-cell>
          <table:table-cell office:value-type="string" table:style-name="ce26">
            <text:p>MEDIA WORLD</text:p>
          </table:table-cell>
          <table:table-cell office:value-type="string" table:style-name="ce22">
            <text:p>----</text:p>
          </table:table-cell>
          <table:table-cell office:value-type="string" table:style-name="ce21">
            <text:p>82,98.- (Ottantadue/98)</text:p>
          </table:table-cell>
          <table:table-cell office:value-type="string" table:style-name="ce6">
            <text:p>Determinazione Segretario n. 24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29" table:style-name="ce22">
            <text:p>129</text:p>
          </table:table-cell>
          <table:table-cell office:value-type="string" table:style-name="ce3">
            <text:p>PRO LOCO ROSSIGLIONE (Erogazione seconda tranche Contributo 2015)</text:p>
          </table:table-cell>
          <table:table-cell office:value-type="float" office:value="3387020104" table:style-name="ce15">
            <text:p>3387020104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0" table:style-name="ce22">
            <text:p>130</text:p>
          </table:table-cell>
          <table:table-cell office:value-type="string" table:style-name="ce27">
            <text:p>Municipio VI Medio Ponente (Erogazione 2a tranche Contributo 2015)</text:p>
          </table:table-cell>
          <table:table-cell office:value-type="float" office:value="856930102" table:style-name="ce1">
            <text:p>856930102</text:p>
          </table:table-cell>
          <table:table-cell office:value-type="string" table:style-name="ce14">
            <text:p>989,34.- (Novecentoottantanove/34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1" table:style-name="ce22">
            <text:p>131</text:p>
          </table:table-cell>
          <table:table-cell office:value-type="string" table:style-name="ce3">
            <text:p>Amici Circolo Parrocchiale di San Martino di Paravanico - ONLUS - Ceranesi (Erogazione seconda tranche Contributo 2015)<text:s/></text:p>
          </table:table-cell>
          <table:table-cell office:value-type="float" office:value="93016980109" table:style-name="ce15">
            <text:p>9301698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2" table:style-name="ce22">
            <text:p>132</text:p>
          </table:table-cell>
          <table:table-cell office:value-type="string" table:style-name="ce12">
            <text:p>Comune di Tiglieto (Erogazione seconda tranche Contributo 2014)</text:p>
          </table:table-cell>
          <table:table-cell office:value-type="string" table:style-name="ce16">
            <text:p>00859070104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6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3" table:style-name="ce22">
            <text:p>133</text:p>
          </table:table-cell>
          <table:table-cell office:value-type="string" table:style-name="ce12">
            <text:p>Andrea Caviglia (Inserimenti su sito web Consorzio mesi agosto-settembre-ottobre 2015).-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207,00.- (Duecentosette/00)</text:p>
          </table:table-cell>
          <table:table-cell office:value-type="string" table:style-name="ce6">
            <text:p>Determinazione Segretario n. 2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4" table:style-name="ce22">
            <text:p>134</text:p>
          </table:table-cell>
          <table:table-cell office:value-type="string" table:style-name="ce3">
            <text:p>Giulio Oliveri - Rimborso spese viaggi<text:s/></text:p>
          </table:table-cell>
          <table:table-cell office:value-type="string" table:style-name="ce13">
            <text:p>LVRGLI54R25D969M</text:p>
          </table:table-cell>
          <table:table-cell office:value-type="string" table:style-name="ce21">
            <text:p>335,00.- (Trecentotrentacinque/00)</text:p>
          </table:table-cell>
          <table:table-cell office:value-type="string" table:style-name="ce6">
            <text:p>Determinazione Segretario n. 27/2015</text:p>
          </table:table-cell>
          <table:table-cell office:value-type="string" table:style-name="ce6">
            <text:p>Segretario Consorzio</text:p>
          </table:table-cell>
          <table:table-cell office:value-type="string" table:style-name="ce2">
            <text:p>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5" table:style-name="ce32">
            <text:p>135</text:p>
          </table:table-cell>
          <table:table-cell office:value-type="string" table:style-name="ce12">
            <text:p>Comune di Mele (Erogazione seconda tranche Contributo 2014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32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6" table:style-name="ce32">
            <text:p>136</text:p>
          </table:table-cell>
          <table:table-cell office:value-type="string" table:style-name="ce3">
            <text:p>Comune di Masone (Erogazione seconda tranche Contributo 2014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7" table:style-name="ce32">
            <text:p>137</text:p>
          </table:table-cell>
          <table:table-cell office:value-type="string" table:style-name="ce12">
            <text:p>Comune di Rossiglione (Erogazione seconda tranche Contributo 2013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8" table:style-name="ce32">
            <text:p>138</text:p>
          </table:table-cell>
          <table:table-cell office:value-type="string" table:style-name="ce3">
            <text:p>Comune di Masone (Erogazione prima tranche Contributo 2015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39" table:style-name="ce32">
            <text:p>139</text:p>
          </table:table-cell>
          <table:table-cell office:value-type="string" table:style-name="ce12">
            <text:p>Comune di Mele (Erogazione prima tranche Contributo 2015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29/2015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431" table:style-name="ro2">
          <table:table-cell table:number-columns-repeated="16384"/>
        </table:table-row>
      </table:table>
      <table:table table:name="2016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8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9">
          <table:table-cell office:value-type="float" office:value="1" table:style-name="ce2">
            <text:p>1</text:p>
          </table:table-cell>
          <table:table-cell office:value-type="string" table:style-name="ce3">
            <text:p>Tesoriere (Pagamento bolli al 31.12.2015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4,00.- (Quattordici/00)</text:p>
          </table:table-cell>
          <table:table-cell office:value-type="string" table:style-name="ce6">
            <text:p>Determinazione Segretario n. 0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 table:style-name="ce1"/>
        </table:table-row>
        <table:table-row table:style-name="ro7">
          <table:table-cell office:value-type="float" office:value="2" table:style-name="ce2">
            <text:p>2</text:p>
          </table:table-cell>
          <table:table-cell office:value-type="string" table:style-name="ce12">
            <text:p>CEDIS Srl (Elaborazione paghe, statini, ecc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21,06.-(Duecentoventuno/06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3" table:style-name="ce2">
            <text:p>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69,00.- (Sessantanove/00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10">
          <table:table-cell office:value-type="float" office:value="4" table:style-name="ce2">
            <text:p>4</text:p>
          </table:table-cell>
          <table:table-cell office:value-type="string" table:style-name="ce3">
            <text:p>Giulio Oliveri (Rimborso per acquisti vari per il Consorzio: abb.to annuo <text:s/>a INTERNET e chiavetta, telefono smartphone, rimborso forfettario annuale spese telefoniche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555,98.- (Cinquecentocinquantacinque/98)</text:p>
          </table:table-cell>
          <table:table-cell office:value-type="string" table:style-name="ce6">
            <text:p>Determinazione Segretario n. 0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5" table:style-name="ce2">
            <text:p>5</text:p>
          </table:table-cell>
          <table:table-cell office:value-type="string" table:style-name="ce12">
            <text:p>Comune di Isola del Cantone (Erogazione seconda tranche Contributo 2015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office:value-type="string" table:style-name="ce2">
            <text:p>----</text:p>
          </table:table-cell>
          <table:table-cell table:number-columns-repeated="16375"/>
        </table:table-row>
        <table:table-row table:style-name="ro7">
          <table:table-cell office:value-type="float" office:value="6" table:style-name="ce2">
            <text:p>6</text:p>
          </table:table-cell>
          <table:table-cell office:value-type="string" table:style-name="ce3">
            <text:p>ASD BIKERS TEAM LIVELLATO (Erogazione seconda tranche Contributo 2015)</text:p>
          </table:table-cell>
          <table:table-cell office:value-type="float" office:value="95171840101" table:style-name="ce15">
            <text:p>95171840101</text:p>
          </table:table-cell>
          <table:table-cell office:value-type="string" table:style-name="ce14">
            <text:p>1.500,00.- (Millecinquecento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office:value-type="string" table:style-name="ce2">
            <text:p>----</text:p>
          </table:table-cell>
          <table:table-cell table:number-columns-repeated="16375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8">
            <text:p>Fondazione TEATRO CARLO FELICE (Erogazione prima tranche Contributo 2016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<text:s text:c="23"/>(Seimila/00)</text:p>
          </table:table-cell>
          <table:table-cell office:value-type="string" table:style-name="ce6">
            <text:p>Determinazione Segretario n. 0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8" table:style-name="ce32">
            <text:p>8</text:p>
          </table:table-cell>
          <table:table-cell office:value-type="string" table:style-name="ce12">
            <text:p>FEDERBIM - Pagamento quota associativa anno 2016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4">
            <text:p><text:s text:c="32"/>420,00.- <text:s text:c="27"/>(Quattrocentoventi/00)</text:p>
          </table:table-cell>
          <table:table-cell office:value-type="string" table:style-name="ce6">
            <text:p>Determinazione Segretario n. 09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2/2011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9" table:style-name="ce32">
            <text:p>9</text:p>
          </table:table-cell>
          <table:table-cell office:value-type="string" table:style-name="ce12">
            <text:p>Andrea Caviglia - Aggiornamento software su PC portatile in uso al Consorzio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<text:s text:c="3"/>100,00.- <text:s text:c="36"/>(Cento/00)</text:p>
          </table:table-cell>
          <table:table-cell office:value-type="string" table:style-name="ce6">
            <text:p>Determinazione Segretario n. 09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10" table:style-name="ce32">
            <text:p>10</text:p>
          </table:table-cell>
          <table:table-cell office:value-type="string" table:style-name="ce38">
            <text:p>TERENZI - Rimborso per anticipazione somma per acquisti e spese sostenute per Consorzio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23,25.- <text:s text:c="8"/>(Ventitre/25)</text:p>
          </table:table-cell>
          <table:table-cell office:value-type="string" table:style-name="ce6">
            <text:p>Determinazione Segretario n. 1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7">
          <table:table-cell office:value-type="float" office:value="11" table:style-name="ce32">
            <text:p>11</text:p>
          </table:table-cell>
          <table:table-cell office:value-type="string" table:style-name="ce8">
            <text:p>Fondazione TEATRO CARLO FELICE (Erogazione seconda e ultima tranche Contributo 2014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5.000,00.- (Cinquemila/00)</text:p>
          </table:table-cell>
          <table:table-cell office:value-type="string" table:style-name="ce6">
            <text:p>Determinazione Segretario n. 11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 table:style-name="ce1"/>
        </table:table-row>
        <table:table-row table:style-name="ro10">
          <table:table-cell office:value-type="float" office:value="12" table:style-name="ce32">
            <text:p>12</text:p>
          </table:table-cell>
          <table:table-cell office:value-type="string" table:style-name="ce12">
            <text:p>Comune di Isola del Cantone (Erogazione prima tranche Contributo 2016 + erogazione prima tranche Contributo 2016 straordinario per "Isola Jazz"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500,00.- (Tremilacinquecento/00)</text:p>
          </table:table-cell>
          <table:table-cell office:value-type="string" table:style-name="ce6">
            <text:p>Determinazione Segretario n. 13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3" table:style-name="ce32">
            <text:p>13</text:p>
          </table:table-cell>
          <table:table-cell office:value-type="string" table:style-name="ce8">
            <text:p>Fondazione TEATRO CARLO FELICE (Erogazione seconda e ultima tranche Contributo 2015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(Seimila/00)</text:p>
          </table:table-cell>
          <table:table-cell office:value-type="string" table:style-name="ce6">
            <text:p>Determinazione Segretario n. 13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4" table:style-name="ce32">
            <text:p>14</text:p>
          </table:table-cell>
          <table:table-cell office:value-type="string" table:style-name="ce12">
            <text:p>CEDIS Srl (Elaborazione dich. Annuali anno 2016 per Segr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244,00.-(Duecentoquarantaquattro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5" table:style-name="ce32">
            <text:p>15</text:p>
          </table:table-cell>
          <table:table-cell office:value-type="string" table:style-name="ce8">
            <text:p>Ditta ARIONI MARIO (Acq. N. 01.- stampante per uff. Presidenza Consorzio: LEXMARK MS510DN A4 42 PPM DUPLEX ETHERNET )</text:p>
          </table:table-cell>
          <table:table-cell office:value-type="string" table:style-name="ce5">
            <text:p>P.IVA 00923770101</text:p>
          </table:table-cell>
          <table:table-cell office:value-type="string" table:style-name="ce5">
            <text:p>323,30.- (Trecentoventitre/3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Acq. dirett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6" table:style-name="ce32">
            <text:p>16</text:p>
          </table:table-cell>
          <table:table-cell office:value-type="string" table:style-name="ce12">
            <text:p>Andrea Caviglia (Inserimento contenuti sito web Consorzio: periodo febb.-apr. 2016)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207,00 (Duecentosette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9">
          <table:table-cell office:value-type="float" office:value="17" table:style-name="ce32">
            <text:p>17</text:p>
          </table:table-cell>
          <table:table-cell office:value-type="string" table:style-name="ce3">
            <text:p>Tesoriere (Pagamento bolli al 31.03.2016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4,00.- (Quattro/00)</text:p>
          </table:table-cell>
          <table:table-cell office:value-type="string" table:style-name="ce6">
            <text:p>Determinazione Segretario n. 1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7">
          <table:table-cell office:value-type="float" office:value="18" table:style-name="ce32">
            <text:p>18</text:p>
          </table:table-cell>
          <table:table-cell office:value-type="string" table:style-name="ce3">
            <text:p>Giulio Oliveri (Rimborso per anticipazione somma per acquisto PC per il Consorzio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374,85.- (Trecentosettanquattro/85)</text:p>
          </table:table-cell>
          <table:table-cell office:value-type="string" table:style-name="ce6">
            <text:p>Determinazione Segretario n. 1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9" table:style-name="ce32">
            <text:p>19</text:p>
          </table:table-cell>
          <table:table-cell office:value-type="string" table:style-name="ce3">
            <text:p>Comune di <text:s/>Campomorone (Erogazione 2a tranche Contributo 2015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5">
            <text:p>3.000,00.- (Tremila/00)</text:p>
          </table:table-cell>
          <table:table-cell office:value-type="string" table:style-name="ce6">
            <text:p>Determinazione Segretario n. 15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0" table:style-name="ce32">
            <text:p>20</text:p>
          </table:table-cell>
          <table:table-cell office:value-type="string" table:style-name="ce3">
            <text:p>I.C. PEGLI - SCUOLA PRIMARIA "G.PASCOL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1" table:style-name="ce32">
            <text:p>21</text:p>
          </table:table-cell>
          <table:table-cell office:value-type="string" table:style-name="ce8">
            <text:p>I.C.CAMPOMORONE-CERANESI - PLESSO GIOVANNI XXIII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2" table:style-name="ce32">
            <text:p>22</text:p>
          </table:table-cell>
          <table:table-cell office:value-type="string" table:style-name="ce8">
            <text:p>I.C. ALBARO - SCUOLA BRIGNOLE SALE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3" table:style-name="ce32">
            <text:p>23</text:p>
          </table:table-cell>
          <table:table-cell office:value-type="string" table:style-name="ce8">
            <text:p>I.C. RONCO SCRIVIA-ISOLA DEL CANTONE - SCUOLA "CARLO MALINVERNI"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0"/>100,00.- <text:s text:c="15"/>(Cento/00)</text:p>
          </table:table-cell>
          <table:table-cell office:value-type="string" table:style-name="ce6">
            <text:p>Determinazione Segretario n. 16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4" table:style-name="ce32">
            <text:p>24</text:p>
          </table:table-cell>
          <table:table-cell office:value-type="string" table:style-name="ce3">
            <text:p>Comune di <text:s/>Campomorone (Erogazione 1a tranche Contributo 2016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5" table:style-name="ce32">
            <text:p>25</text:p>
          </table:table-cell>
          <table:table-cell office:value-type="string" table:style-name="ce12">
            <text:p>Comune di Mele (Erogazione 1a tranche Contributo 2016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6" table:style-name="ce32">
            <text:p>26</text:p>
          </table:table-cell>
          <table:table-cell office:value-type="string" table:style-name="ce3">
            <text:p>Comune di <text:s/>CAMPO LIGURE <text:s/>(Erogazione 1a tranche Contributo 2016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7" table:style-name="ce32">
            <text:p>27</text:p>
          </table:table-cell>
          <table:table-cell office:value-type="string" table:style-name="ce12">
            <text:p>Comune di Rossiglione (Erogazione 1a tranche Contributo 2016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8" table:style-name="ce32">
            <text:p>28</text:p>
          </table:table-cell>
          <table:table-cell office:value-type="string" table:style-name="ce3">
            <text:p>Comune di <text:s/>Ceranesi (Erogazione 1a tranche Contributo 2016)</text:p>
          </table:table-cell>
          <table:table-cell office:value-type="string" table:style-name="ce13">
            <text:p>93 016 980 109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29" table:style-name="ce32">
            <text:p>29</text:p>
          </table:table-cell>
          <table:table-cell office:value-type="string" table:style-name="ce12">
            <text:p>Comune di Tiglieto (Erogazione 1a tranche Contributo 2016)</text:p>
          </table:table-cell>
          <table:table-cell office:value-type="string" table:style-name="ce13">
            <text:p>00859070104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7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0" table:style-name="ce32">
            <text:p>30</text:p>
          </table:table-cell>
          <table:table-cell office:value-type="string" table:style-name="ce38">
            <text:p>TERENZI - Rimborso per anticipazione somma per effettuazione RACC. A/R per Consorzio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7,65.- (Sette/65)</text:p>
          </table:table-cell>
          <table:table-cell office:value-type="string" table:style-name="ce6">
            <text:p>Determinazione Segretario n. 18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1" table:style-name="ce32">
            <text:p>31</text:p>
          </table:table-cell>
          <table:table-cell office:value-type="string" table:style-name="ce38">
            <text:p>Giulio Oliveri -Trasferta a Roma per Ass. Naz.le FEDERBIM (28 e 29 aprile 2016).-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61,81.- (Sessantuno/81)</text:p>
          </table:table-cell>
          <table:table-cell office:value-type="string" table:style-name="ce6">
            <text:p>Determinazione Segretario n. 18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2" table:style-name="ce32">
            <text:p>32</text:p>
          </table:table-cell>
          <table:table-cell office:value-type="string" table:style-name="ce12">
            <text:p>Andrea Caviglia - Aggiornamento software su PC portatile in uso al Consorzio</text:p>
          </table:table-cell>
          <table:table-cell office:value-type="string" table:style-name="ce13">
            <text:p>CFCVGNDR90R31D969F</text:p>
          </table:table-cell>
          <table:table-cell office:value-type="string" table:style-name="ce14">
            <text:p><text:s text:c="3"/>138,00.- <text:s text:c="36"/>(Centotrentotto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4">
            <text:p>Delibera CD n. 01/2012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9">
          <table:table-cell office:value-type="float" office:value="33" table:style-name="ce32">
            <text:p>33</text:p>
          </table:table-cell>
          <table:table-cell office:value-type="string" table:style-name="ce3">
            <text:p>Tesoriere (Pagamento bolli al 30.06.2016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2,00.- (Dodici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5">
          <table:table-cell office:value-type="float" office:value="34" table:style-name="ce32">
            <text:p>34</text:p>
          </table:table-cell>
          <table:table-cell office:value-type="string" table:style-name="ce12">
            <text:p>Comune di Isola del Cantone (Erogazione seconda tranche <text:s/>Contributo 2016 per "Isola Jazz").-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5" table:style-name="ce32">
            <text:p>35</text:p>
          </table:table-cell>
          <table:table-cell office:value-type="string" table:style-name="ce3">
            <text:p>Comune di <text:s/>CAMPO LIGURE <text:s/>(Erogazione 2a tranche Contributo 2015).-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4">
            <text:p>2.539,69.- (Duemilacinquecentotrentanove/69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6" table:style-name="ce32">
            <text:p>36</text:p>
          </table:table-cell>
          <table:table-cell office:value-type="string" table:style-name="ce38">
            <text:p>A.S.D. MOTOCLUB DELLA SUPERBA (ceranesi) (Erogazione in una unica tranche Contributo 2015).-</text:p>
          </table:table-cell>
          <table:table-cell office:value-type="string" table:style-name="ce5">
            <text:p>CF 95006620108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0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37" table:style-name="ce32">
            <text:p>37</text:p>
          </table:table-cell>
          <table:table-cell office:value-type="string" table:style-name="ce3">
            <text:p>Comune di <text:s/>Masone (Erogazione 1a tranche Contributo 2016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1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38" table:style-name="ce32">
            <text:p>38</text:p>
          </table:table-cell>
          <table:table-cell office:value-type="string" table:style-name="ce3">
            <text:p>Giulio Oliveri - Rimborso spese per viaggio a Fenestrelle (TO) per Ass. Naz.le FEDERBIM (7-8/10/2016).-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56,30.- (Centocinquantasei/30)</text:p>
          </table:table-cell>
          <table:table-cell office:value-type="string" table:style-name="ce6">
            <text:p>Determinazione Segretario n. 22/2016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532" table:style-name="ro2">
          <table:table-cell table:number-columns-repeated="16384"/>
        </table:table-row>
      </table:table>
      <table:table table:name="2017" table:style-name="ta2"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1" table:default-cell-style-name="ce1"/>
        <table:table-column table:style-name="co9" table:number-columns-repeated="16376" table:default-cell-style-name="ce1"/>
        <table:table-row table:style-name="ro11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2">
            <text:p>01</text:p>
          </table:table-cell>
          <table:table-cell office:value-type="string" table:style-name="ce12">
            <text:p>Comune di Tiglieto (Erogazione 2a tranche Contributo 2015)</text:p>
          </table:table-cell>
          <table:table-cell office:value-type="string" table:style-name="ce13">
            <text:p>00859070104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24/2016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2</text:p>
          </table:table-cell>
          <table:table-cell office:value-type="string" table:style-name="ce12">
            <text:p>CEDIS Srl (Elaborazione paghe, statini, ecc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176,85.-(Centosettantasei/85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3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483,00.- (Quattrocentoottantatre/00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4</text:p>
          </table:table-cell>
          <table:table-cell office:value-type="string" table:style-name="ce12">
            <text:p>FEDERBIM - Pagamento quota associativa anno 2017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14">
            <text:p><text:s text:c="32"/>360,00.- <text:s text:c="27"/>(Trecentosessanta/00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string" table:style-name="ce2">
            <text:p>05</text:p>
          </table:table-cell>
          <table:table-cell office:value-type="string" table:style-name="ce3">
            <text:p>Tesoriere (Pagamento bolli al 31.12.2016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2,00.- (Due/00)</text:p>
          </table:table-cell>
          <table:table-cell office:value-type="string" table:style-name="ce6">
            <text:p>Determinazione Segretario n. 0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6</text:p>
          </table:table-cell>
          <table:table-cell office:value-type="string" table:style-name="ce12">
            <text:p>Comune di Rossiglione (Erogazione 2a tranche Contributo 2015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7</text:p>
          </table:table-cell>
          <table:table-cell office:value-type="string" table:style-name="ce3">
            <text:p>Comune di <text:s/>CAMPO LIGURE <text:s/>(Erogazione 2a tranche Contributo 2014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8</text:p>
          </table:table-cell>
          <table:table-cell office:value-type="string" table:style-name="ce12">
            <text:p>Comune di Tiglieto (Erogazione 2a tranche Contributo 2015)</text:p>
          </table:table-cell>
          <table:table-cell office:value-type="string" table:style-name="ce13">
            <text:p>00859070104</text:p>
          </table:table-cell>
          <table:table-cell office:value-type="string" table:style-name="ce14">
            <text:p>500,00.- (Cinquecento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09</text:p>
          </table:table-cell>
          <table:table-cell office:value-type="string" table:style-name="ce3">
            <text:p>Giulio Oliveri (Rimborso per anticipazione somma per rimborso forfettario spese telefoniche e abbonamento annuale INTERNET per ufficio Consorzio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279,00.- (Duecentosettantanove/00)</text:p>
          </table:table-cell>
          <table:table-cell office:value-type="string" table:style-name="ce6">
            <text:p>Determinazione Segretario n. 0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4">
          <table:table-cell office:value-type="float" office:value="10" table:style-name="ce2">
            <text:p>10</text:p>
          </table:table-cell>
          <table:table-cell office:value-type="string" table:style-name="ce38">
            <text:p>Giulio Oliveri -Rimborso spese per trasferta a Tolmezzo (UD) per Ass. Naz.le FEDERBIM (17/18.03.2017 e spesa per pranzo in occasione convegno WASTEWATER del 22.03.2017.-</text:p>
          </table:table-cell>
          <table:table-cell office:value-type="string" table:style-name="ce36">
            <text:p>-----</text:p>
          </table:table-cell>
          <table:table-cell office:value-type="string" table:style-name="ce39">
            <text:p>226,40.- (Duecentoventisei/40)</text:p>
          </table:table-cell>
          <table:table-cell office:value-type="string" table:style-name="ce6">
            <text:p>Determinazione Segretario n. 06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5">
          <table:table-cell office:value-type="float" office:value="11" table:style-name="ce2">
            <text:p>11</text:p>
          </table:table-cell>
          <table:table-cell office:value-type="string" table:style-name="ce8">
            <text:p>Giorgio Temporelli - Pagamento parcella per introduzione ai lavori e relazione Convegno WASTEWATER del 22.03.2017.-</text:p>
          </table:table-cell>
          <table:table-cell office:value-type="string" table:style-name="ce36">
            <text:p>-----</text:p>
          </table:table-cell>
          <table:table-cell office:value-type="string" table:style-name="ce39">
            <text:p>267,20.- (Duecentosessantasette/20)</text:p>
          </table:table-cell>
          <table:table-cell office:value-type="string" table:style-name="ce6">
            <text:p>Determinazione Segretario n. 06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2" table:style-name="ce2">
            <text:p>12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320,00.- (Trecentoventi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3" table:style-name="ce2">
            <text:p>13</text:p>
          </table:table-cell>
          <table:table-cell office:value-type="string" table:style-name="ce12">
            <text:p>Comune di Isola del Cantone (Erogazione prima tranche Contributo 2017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4" table:style-name="ce2">
            <text:p>14</text:p>
          </table:table-cell>
          <table:table-cell office:value-type="string" table:style-name="ce8">
            <text:p>Fondazione TEATRO CARLO FELICE (Erogazione prima tranche Contributo 2017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(Seimila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8">
            <text:p>G.S. GAIAZZA ASSOCIAZIONE DILETTANTISTICA (Erogazione prima tranche Contributo 2017)</text:p>
          </table:table-cell>
          <table:table-cell office:value-type="float" office:value="95190570101" table:style-name="ce5">
            <text:p>95190570101</text:p>
          </table:table-cell>
          <table:table-cell office:value-type="string" table:style-name="ce39">
            <text:p>250,00.- (Duecentocinquanta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5">
          <table:table-cell office:value-type="float" office:value="16" table:style-name="ce2">
            <text:p>16</text:p>
          </table:table-cell>
          <table:table-cell office:value-type="string" table:style-name="ce8">
            <text:p>ASSOCIAZIONE CULTURALE FILARMONICA SESTRESE "C.CORRADI-GHIO" (Erogazione intera somma Contributo 2017)</text:p>
          </table:table-cell>
          <table:table-cell office:value-type="float" office:value="80077960104" table:style-name="ce5">
            <text:p>80077960104</text:p>
          </table:table-cell>
          <table:table-cell office:value-type="string" table:style-name="ce39">
            <text:p>1.000,00.- (Mille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17" table:style-name="ce2">
            <text:p>17</text:p>
          </table:table-cell>
          <table:table-cell office:value-type="string" table:style-name="ce4">
            <text:p>Associazione Culturale Isola Jazz - Isola del Cantone (Erogazione Iia tranche Contributo 2013)<text:s/></text:p>
          </table:table-cell>
          <table:table-cell office:value-type="float" office:value="95146210109" table:style-name="ce13">
            <text:p>95146210109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7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18" table:style-name="ce2">
            <text:p>18</text:p>
          </table:table-cell>
          <table:table-cell office:value-type="string" table:style-name="ce9">
            <text:p>VI ed. Concorso scuole - Vincitore ASPETTO GRAFICO - IC Valle Stura - Scuola Primaria Rossiglione - Classe Ia.-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8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19" table:style-name="ce2">
            <text:p>19</text:p>
          </table:table-cell>
          <table:table-cell office:value-type="string" table:style-name="ce9">
            <text:p>VI ed. Concorso scuole - Vincitore EFFICACIA DEL MESSAGGIO - IC Genova Sturla - Scuola Primaria "G.Govi" - <text:s/>Classe Ia B.-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8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0" table:style-name="ce2">
            <text:p>20</text:p>
          </table:table-cell>
          <table:table-cell office:value-type="string" table:style-name="ce9">
            <text:p>VI ed. Concorso scuole - Vincitore ORIGINALITA' <text:s/>- IC Valle Stura Masone - <text:s/>Classe III A.-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1"/>500,00.- <text:s text:c="15"/>(Cinquecento/00)</text:p>
          </table:table-cell>
          <table:table-cell office:value-type="string" table:style-name="ce6">
            <text:p>Determinazione Segretario n. 08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1" table:style-name="ce2">
            <text:p>21</text:p>
          </table:table-cell>
          <table:table-cell office:value-type="string" table:style-name="ce9">
            <text:p>VI ed. Concorso scuole - Vincitore FUORI CONCORSO - Premio straordinario - IC Valle Stura Masone - <text:s/>Classi V A e B.-</text:p>
          </table:table-cell>
          <table:table-cell office:value-type="string" table:style-name="ce22">
            <text:p>-----</text:p>
          </table:table-cell>
          <table:table-cell office:value-type="string" table:style-name="ce21">
            <text:p><text:s text:c="30"/>100,00.- <text:s text:c="15"/>(Cento/00)</text:p>
          </table:table-cell>
          <table:table-cell office:value-type="string" table:style-name="ce6">
            <text:p>Determinazione Segretario n. 08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2" table:style-name="ce2">
            <text:p>22</text:p>
          </table:table-cell>
          <table:table-cell office:value-type="string" table:style-name="ce9">
            <text:p>ASSOCIAZIONE "IL GABBIANO PER GENOVA" - Erogazione contributo straordinario anno 2016 in una unica tranche.-</text:p>
          </table:table-cell>
          <table:table-cell office:value-type="string" table:style-name="ce40">
            <text:p>NTRTZN61D49A182H</text:p>
          </table:table-cell>
          <table:table-cell office:value-type="string" table:style-name="ce39">
            <text:p>364,17.- (Trecentosessantaquattro/17)</text:p>
          </table:table-cell>
          <table:table-cell office:value-type="string" table:style-name="ce6">
            <text:p>Determinazione Segretario n. 09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3" table:style-name="ce2">
            <text:p>23</text:p>
          </table:table-cell>
          <table:table-cell office:value-type="string" table:style-name="ce12">
            <text:p>Comune di Mele (Erogazione 2a tranche Contributo anno 2015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39">
            <text:p>2.973,22.- (Duemilanovecentosettantatre/22)</text:p>
          </table:table-cell>
          <table:table-cell office:value-type="string" table:style-name="ce6">
            <text:p>Determinazione Segretario n. 09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4" table:style-name="ce2">
            <text:p>24</text:p>
          </table:table-cell>
          <table:table-cell office:value-type="string" table:style-name="ce12">
            <text:p>Comune di Tiglieto (Erogazione 2a tranche Contributo anno 2016)</text:p>
          </table:table-cell>
          <table:table-cell office:value-type="string" table:style-name="ce13">
            <text:p>00859070104</text:p>
          </table:table-cell>
          <table:table-cell office:value-type="string" table:style-name="ce39">
            <text:p>2.978,00.- (Duemilanovecentosettantotto/00)</text:p>
          </table:table-cell>
          <table:table-cell office:value-type="string" table:style-name="ce6">
            <text:p>Determinazione Segretario n. 09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5" table:style-name="ce2">
            <text:p>25</text:p>
          </table:table-cell>
          <table:table-cell office:value-type="string" table:style-name="ce8">
            <text:p>Giorgio Temporelli - Pagamento ritenuta d'acconto sulla parcella per introduzione ai lavori e relazione Convegno WASTEWATER del 22.03.2017.-</text:p>
          </table:table-cell>
          <table:table-cell office:value-type="string" table:style-name="ce36">
            <text:p>-----</text:p>
          </table:table-cell>
          <table:table-cell office:value-type="string" table:style-name="ce39">
            <text:p>52,88.- (Cinquantadue/88)</text:p>
          </table:table-cell>
          <table:table-cell office:value-type="string" table:style-name="ce6">
            <text:p>Determinazione Segretario n. 10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6" table:style-name="ce2">
            <text:p>26</text:p>
          </table:table-cell>
          <table:table-cell office:value-type="string" table:style-name="ce3">
            <text:p>Comune di <text:s/>Campomorone (Erogazione 1a tranche Contributo 2017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7" table:style-name="ce2">
            <text:p>27</text:p>
          </table:table-cell>
          <table:table-cell office:value-type="string" table:style-name="ce12">
            <text:p>Comune di Mele (Erogazione 1a tranche Contributo 2017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8" table:style-name="ce2">
            <text:p>28</text:p>
          </table:table-cell>
          <table:table-cell office:value-type="string" table:style-name="ce3">
            <text:p>Comune di <text:s/>CAMPO LIGURE <text:s/>(Erogazione 1a tranche Contributo 2017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29" table:style-name="ce2">
            <text:p>29</text:p>
          </table:table-cell>
          <table:table-cell office:value-type="string" table:style-name="ce12">
            <text:p>Comune di Rossiglione (Erogazione 1a tranche Contributo 2017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0" table:style-name="ce2">
            <text:p>30</text:p>
          </table:table-cell>
          <table:table-cell office:value-type="string" table:style-name="ce3">
            <text:p>Comune di <text:s/>Ceranesi (Erogazione 1a tranche Contributo 2017)</text:p>
          </table:table-cell>
          <table:table-cell office:value-type="string" table:style-name="ce13">
            <text:p>93 016 980 109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1" table:style-name="ce2">
            <text:p>31</text:p>
          </table:table-cell>
          <table:table-cell office:value-type="string" table:style-name="ce12">
            <text:p>Comune di Tiglieto (Erogazione 1a tranche Contributo 2017)</text:p>
          </table:table-cell>
          <table:table-cell office:value-type="string" table:style-name="ce13">
            <text:p>00859070104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2" table:style-name="ce2">
            <text:p>32</text:p>
          </table:table-cell>
          <table:table-cell office:value-type="string" table:style-name="ce3">
            <text:p>Comune di <text:s/>Masone (Erogazione 1a tranche Contributo 2017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3" table:style-name="ce2">
            <text:p>33</text:p>
          </table:table-cell>
          <table:table-cell office:value-type="string" table:style-name="ce4">
            <text:p>Associazione Culturale Isola Jazz - Isola del Cantone (Erogazione Iia tranche Contributo 2017)<text:s/></text:p>
          </table:table-cell>
          <table:table-cell office:value-type="float" office:value="95146210109" table:style-name="ce13">
            <text:p>95146210109</text:p>
          </table:table-cell>
          <table:table-cell office:value-type="string" table:style-name="ce21">
            <text:p>250,00.- (Duecentocinquant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4" table:style-name="ce2">
            <text:p>34</text:p>
          </table:table-cell>
          <table:table-cell office:value-type="string" table:style-name="ce8">
            <text:p>Fondazione TEATRO CARLO FELICE (Erogazione seconda tranche Contributo 2016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6.000,00.- (Seimila/00)</text:p>
          </table:table-cell>
          <table:table-cell office:value-type="string" table:style-name="ce6">
            <text:p>Determinazione Segretario n. 12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5" table:style-name="ce2">
            <text:p>35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5">
            <text:p>160,00.- (Centosessanta/00)</text:p>
          </table:table-cell>
          <table:table-cell office:value-type="string" table:style-name="ce6">
            <text:p>Determinazione Segretario n. 13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6" table:style-name="ce2">
            <text:p>36</text:p>
          </table:table-cell>
          <table:table-cell office:value-type="string" table:style-name="ce3">
            <text:p>Tesoriere (Pagamento bolli al 30.06.2017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6,00.- (Sei/00)</text:p>
          </table:table-cell>
          <table:table-cell office:value-type="string" table:style-name="ce6">
            <text:p>Determinazione Segretario n. 13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16">
          <table:table-cell office:value-type="float" office:value="37" table:style-name="ce2">
            <text:p>37</text:p>
          </table:table-cell>
          <table:table-cell office:value-type="string" table:style-name="ce12">
            <text:p>PROLOCO TIGLIETO (Erogazione 1a tranche Contributo 2017)</text:p>
          </table:table-cell>
          <table:table-cell office:value-type="float" office:value="1737320992" table:style-name="ce13">
            <text:p>1737320992</text:p>
          </table:table-cell>
          <table:table-cell office:value-type="string" table:style-name="ce14">
            <text:p>250,00.- (Duecentocinquanta/00)</text:p>
          </table:table-cell>
          <table:table-cell office:value-type="string" table:style-name="ce6">
            <text:p>Determinazione Segretario n. 1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8" table:style-name="ce2">
            <text:p>38</text:p>
          </table:table-cell>
          <table:table-cell office:value-type="string" table:style-name="ce8">
            <text:p>ARCICONFRATERNITA NATIVITA' DI MARIA SS. E SAN CARLO (MASONE) <text:s/>(Erogazione 1a tranche Contributo 2017)</text:p>
          </table:table-cell>
          <table:table-cell office:value-type="string" table:style-name="ce2">
            <text:p>NTAGPP42C18F020F</text:p>
          </table:table-cell>
          <table:table-cell office:value-type="string" table:style-name="ce14">
            <text:p>250,00.- (Duecentocinquanta/00)</text:p>
          </table:table-cell>
          <table:table-cell office:value-type="string" table:style-name="ce6">
            <text:p>Determinazione Segretario n. 1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39" table:style-name="ce2">
            <text:p>39</text:p>
          </table:table-cell>
          <table:table-cell office:value-type="string" table:style-name="ce3">
            <text:p>Comune di <text:s/>Campomorone (Erogazione 2a tranche Contributo 2016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4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40" table:style-name="ce2">
            <text:p>40</text:p>
          </table:table-cell>
          <table:table-cell office:value-type="string" table:style-name="ce12">
            <text:p>Comune di Isola del Cantone (Erogazione saldo Contributo 2016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6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41" table:style-name="ce2">
            <text:p>41</text:p>
          </table:table-cell>
          <table:table-cell office:value-type="string" table:style-name="ce12">
            <text:p>Comune di Tiglieto (Erogazione saldo Contributo 2017)</text:p>
          </table:table-cell>
          <table:table-cell office:value-type="string" table:style-name="ce13">
            <text:p>00859070104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16/2017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6">
          <table:table-cell office:value-type="float" office:value="42" table:style-name="ce2">
            <text:p>42</text:p>
          </table:table-cell>
          <table:table-cell office:value-type="string" table:style-name="ce3">
            <text:p>Tesoriere (Pagamento bolli al 30.09.2017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2,00.- (Due/00)</text:p>
          </table:table-cell>
          <table:table-cell office:value-type="string" table:style-name="ce6">
            <text:p>Determinazione Segretario n. 16/2017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number-rows-repeated="3"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526" table:style-name="ro2">
          <table:table-cell table:number-columns-repeated="16384"/>
        </table:table-row>
      </table:table>
      <table:table table:name="2018" table:style-name="ta2">
        <table:table-column table:style-name="co21" table:default-cell-style-name="ce1"/>
        <table:table-column table:style-name="co22" table:default-cell-style-name="ce1"/>
        <table:table-column table:style-name="co1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9" table:number-columns-repeated="16376" table:default-cell-style-name="ce1"/>
        <table:table-row table:style-name="ro11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8">
          <table:table-cell office:value-type="string" table:style-name="ce2">
            <text:p>01</text:p>
          </table:table-cell>
          <table:table-cell office:value-type="string" table:style-name="ce12">
            <text:p>Comune di Mele (Erogazione 2a tranche Contributo anno 2017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1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2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9">
          <table:table-cell office:value-type="string" table:style-name="ce2">
            <text:p>02</text:p>
          </table:table-cell>
          <table:table-cell office:value-type="string" table:style-name="ce12">
            <text:p>PROLOCO TIGLIETO (Erogazione 2a tranche Contributo 2017)</text:p>
          </table:table-cell>
          <table:table-cell office:value-type="float" office:value="1737320992" table:style-name="ce13">
            <text:p>1737320992</text:p>
          </table:table-cell>
          <table:table-cell office:value-type="string" table:style-name="ce14">
            <text:p>250,00.- (Duecentocinquanta/00)</text:p>
          </table:table-cell>
          <table:table-cell office:value-type="string" table:style-name="ce6">
            <text:p>Determinazione Segretario n. 01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9">
          <table:table-cell office:value-type="string" table:style-name="ce2">
            <text:p>03</text:p>
          </table:table-cell>
          <table:table-cell office:value-type="string" table:style-name="ce12">
            <text:p>CEDIS Srl (Elaborazione paghe, statini, ecc.)</text:p>
          </table:table-cell>
          <table:table-cell office:value-type="float" office:value="2724570102" table:style-name="ce15">
            <text:p>2724570102</text:p>
          </table:table-cell>
          <table:table-cell office:value-type="string" table:style-name="ce14">
            <text:p><text:s text:c="30"/>420,85.-(Quattrocentoventi/85)</text:p>
          </table:table-cell>
          <table:table-cell office:value-type="string" table:style-name="ce6">
            <text:p>Determinazione Segretario n. 02/2018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9">
          <table:table-cell office:value-type="string" table:style-name="ce2">
            <text:p>04</text:p>
          </table:table-cell>
          <table:table-cell office:value-type="string" table:style-name="ce12">
            <text:p>FEDERBIM - Pagamento quota associativa anno 2018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14">
            <text:p><text:s text:c="32"/>360,00.- <text:s text:c="27"/>(Trecentosessanta/00)</text:p>
          </table:table-cell>
          <table:table-cell office:value-type="string" table:style-name="ce6">
            <text:p>Determinazione Segretario n. 02/2018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9">
          <table:table-cell office:value-type="string" table:style-name="ce2">
            <text:p>05</text:p>
          </table:table-cell>
          <table:table-cell office:value-type="string" table:style-name="ce3">
            <text:p>Tesoriere (Pagamento bolli al 31.12.2017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6,00.- (Sei/00)</text:p>
          </table:table-cell>
          <table:table-cell office:value-type="string" table:style-name="ce6">
            <text:p>Determinazione Segretario n. 02/2018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20">
          <table:table-cell office:value-type="string" table:style-name="ce2">
            <text:p>06</text:p>
          </table:table-cell>
          <table:table-cell office:value-type="string" table:style-name="ce38">
            <text:p>Giulio Oliveri -Rimborso spese per trasferta a <text:s/>Roma per Convegno e Ass. Naz.le FEDERBIM (21/23.03.2018) e <text:s/>per anticipazione somma per rimborso forfettario spese telefoniche e abbonamento annuale INTERNET per ufficio Consorzio</text:p>
          </table:table-cell>
          <table:table-cell office:value-type="string" table:style-name="ce36">
            <text:p>-----</text:p>
          </table:table-cell>
          <table:table-cell office:value-type="string" table:style-name="ce39">
            <text:p>943,60.- (Novecentoquarantatre/60)</text:p>
          </table:table-cell>
          <table:table-cell office:value-type="string" table:style-name="ce6">
            <text:p>Determinazione Segretario n. 03/2018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1">
          <table:table-cell office:value-type="string" table:style-name="ce2">
            <text:p>07</text:p>
          </table:table-cell>
          <table:table-cell office:value-type="string" table:style-name="ce12">
            <text:p>Comune di Rossiglione (Erogazione saldo Contributo 2016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4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2">
          <table:table-cell office:value-type="string" table:style-name="ce2">
            <text:p>08</text:p>
          </table:table-cell>
          <table:table-cell office:value-type="string" table:style-name="ce12">
            <text:p>Comune di Isola del Cantone (Erogazione saldo Contributo 2016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4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string" table:style-name="ce2">
            <text:p>09</text:p>
          </table:table-cell>
          <table:table-cell office:value-type="string" table:style-name="ce3">
            <text:p>Tesoriere (Pagamento bolli e commissioni al 31.03.2018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9,55.- (Nove/55)</text:p>
          </table:table-cell>
          <table:table-cell office:value-type="string" table:style-name="ce6">
            <text:p>Determinazione Segretario n. 02/2018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23">
          <table:table-cell office:value-type="float" office:value="10" table:style-name="ce2">
            <text:p>10</text:p>
          </table:table-cell>
          <table:table-cell office:value-type="string" table:style-name="ce8">
            <text:p>Fondazione TEATRO CARLO FELICE (Erogazione seconda tranche Contributo 2017 e Erogazione prima tranche contributo anno 2018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2.000,00.- (Dodicimila/00)</text:p>
          </table:table-cell>
          <table:table-cell office:value-type="string" table:style-name="ce6">
            <text:p>Determinazione Segretario n. 05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1" table:style-name="ce2">
            <text:p>11</text:p>
          </table:table-cell>
          <table:table-cell office:value-type="string" table:style-name="ce3">
            <text:p>Comune di <text:s/>Masone (Erogazione 1a tranche Contributo 2018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5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2" table:style-name="ce2">
            <text:p>12</text:p>
          </table:table-cell>
          <table:table-cell office:value-type="string" table:style-name="ce8">
            <text:p>VIIed. Concorso scuole - Vincitore EFFICACIA DEL MESSAGGIO <text:s/>- IC SUORE BENEDETTINE DELLA PROVVIDENZA - <text:s/>Classe II a - Gruppo 1-2</text:p>
          </table:table-cell>
          <table:table-cell office:value-type="string" table:style-name="ce32">
            <text:p>-----</text:p>
          </table:table-cell>
          <table:table-cell office:value-type="string" table:style-name="ce5">
            <text:p><text:s text:c="31"/>500,00.- <text:s text:c="15"/>(Cinquecento/00)</text:p>
          </table:table-cell>
          <table:table-cell office:value-type="string" table:style-name="ce6">
            <text:p>Determinazione Segretario n. 06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41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3" table:style-name="ce2">
            <text:p>13</text:p>
          </table:table-cell>
          <table:table-cell office:value-type="string" table:style-name="ce8">
            <text:p>VII ed. Concorso scuole - Vincitore ASPETTO GRAFICO <text:s/>- IC CAMPOMORONE - SCUOLA PRIMARIA SAN GIOVANNI BOSCO - <text:s/>Classi III A, III B, III C</text:p>
          </table:table-cell>
          <table:table-cell office:value-type="string" table:style-name="ce32">
            <text:p>-----</text:p>
          </table:table-cell>
          <table:table-cell office:value-type="string" table:style-name="ce5">
            <text:p><text:s text:c="31"/>500,00.- <text:s text:c="15"/>(Cinquecento/00)</text:p>
          </table:table-cell>
          <table:table-cell office:value-type="string" table:style-name="ce6">
            <text:p>Determinazione Segretario n. 06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41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4" table:style-name="ce2">
            <text:p>14</text:p>
          </table:table-cell>
          <table:table-cell office:value-type="string" table:style-name="ce12">
            <text:p>Comune di Tiglieto (Erogazione 1a tranche Contributo 2018)</text:p>
          </table:table-cell>
          <table:table-cell office:value-type="string" table:style-name="ce13">
            <text:p>00859070104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07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5" table:style-name="ce2">
            <text:p>15</text:p>
          </table:table-cell>
          <table:table-cell office:value-type="string" table:style-name="ce3">
            <text:p>Comune di <text:s/>CAMPO LIGURE <text:s/>(Erogazione 1a tranche Contributo 2018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7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6" table:style-name="ce2">
            <text:p>16</text:p>
          </table:table-cell>
          <table:table-cell office:value-type="string" table:style-name="ce3">
            <text:p>Comune di <text:s/>Campomorone (Erogazione 1a tranche Contributo 2018)</text:p>
          </table:table-cell>
          <table:table-cell office:value-type="float" office:value="769440108" table:style-name="ce15">
            <text:p>769440108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7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7" table:style-name="ce2">
            <text:p>17</text:p>
          </table:table-cell>
          <table:table-cell office:value-type="string" table:style-name="ce12">
            <text:p>Comune di Rossiglione (Erogazione 1a tranche Contributo 2018)<text:s/></text:p>
          </table:table-cell>
          <table:table-cell office:value-type="float" office:value="702120106" table:style-name="ce15">
            <text:p>702120106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7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8" table:style-name="ce2">
            <text:p>18</text:p>
          </table:table-cell>
          <table:table-cell office:value-type="string" table:style-name="ce12">
            <text:p>Comune di Isola del Cantone (Erogazione 1a tranche <text:s/>Contributo 2018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7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19" table:style-name="ce2">
            <text:p>19</text:p>
          </table:table-cell>
          <table:table-cell office:value-type="string" table:style-name="ce12">
            <text:p>Comune di Mele (Erogazione 1a tranche Contributo 2018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7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20" table:style-name="ce2">
            <text:p>20</text:p>
          </table:table-cell>
          <table:table-cell office:value-type="string" table:style-name="ce3">
            <text:p>Comune di <text:s/>CAMPO LIGURE <text:s/>(Erogazione 2a tranche Contributo 2017)</text:p>
          </table:table-cell>
          <table:table-cell office:value-type="float" office:value="867140105" table:style-name="ce15">
            <text:p>86714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7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21" table:style-name="ce2">
            <text:p>21</text:p>
          </table:table-cell>
          <table:table-cell office:value-type="string" table:style-name="ce3">
            <text:p>Tesoriere (Pagamento bolli al 30.06.2018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4,00.- (Quattordici/00)</text:p>
          </table:table-cell>
          <table:table-cell office:value-type="string" table:style-name="ce6">
            <text:p>Determinazione Segretario n. 08/2018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style-name="ro23">
          <table:table-cell office:value-type="float" office:value="22" table:style-name="ce2">
            <text:p>22</text:p>
          </table:table-cell>
          <table:table-cell office:value-type="string" table:style-name="ce42">
            <text:p>ASSOCIAZIONE PRO LOCO TIGLIETO (Contributo anno 2018: erogazione somma in unica tranche)</text:p>
          </table:table-cell>
          <table:table-cell office:value-type="float" office:value="80100060104" table:style-name="ce5">
            <text:p>80100060104</text:p>
          </table:table-cell>
          <table:table-cell office:value-type="string" table:style-name="ce39">
            <text:p>500,00.- (Cinquecnto/00)</text:p>
          </table:table-cell>
          <table:table-cell office:value-type="string" table:style-name="ce6">
            <text:p>Determinazione Segretario n. 11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23" table:style-name="ce2">
            <text:p>23</text:p>
          </table:table-cell>
          <table:table-cell office:value-type="string" table:style-name="ce8">
            <text:p>AsIlo Infantile Isola del Cantone (Contributo anno 2018: erogazione somma in unica tranche)</text:p>
          </table:table-cell>
          <table:table-cell office:value-type="float" office:value="80007910104" table:style-name="ce5">
            <text:p>80007910104</text:p>
          </table:table-cell>
          <table:table-cell office:value-type="string" table:style-name="ce39">
            <text:p>500,00.- (Cinquecnto/00)</text:p>
          </table:table-cell>
          <table:table-cell office:value-type="string" table:style-name="ce6">
            <text:p>Determinazione Segretario n. 11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24" table:style-name="ce2">
            <text:p>24</text:p>
          </table:table-cell>
          <table:table-cell office:value-type="string" table:style-name="ce3">
            <text:p>Tesoriere (Pagamento bolli al 30.09.2018)</text:p>
          </table:table-cell>
          <table:table-cell office:value-type="string" table:style-name="ce36">
            <text:p>-----</text:p>
          </table:table-cell>
          <table:table-cell office:value-type="string" table:style-name="ce39">
            <text:p>2,00.- (Due/00)</text:p>
          </table:table-cell>
          <table:table-cell office:value-type="string" table:style-name="ce6">
            <text:p>Determinazione Segretario n. 11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25" table:style-name="ce2">
            <text:p>25</text:p>
          </table:table-cell>
          <table:table-cell office:value-type="string" table:style-name="ce38">
            <text:p>Giulio Oliveri -Rimborso spese per trasferta a <text:s/>Roma per Convegno e Ass. Naz.le FEDERBIM (12 e 13 ottobre 2018)<text:s/></text:p>
          </table:table-cell>
          <table:table-cell office:value-type="string" table:style-name="ce36">
            <text:p>-----</text:p>
          </table:table-cell>
          <table:table-cell office:value-type="string" table:style-name="ce39">
            <text:p>370,00.- (Trecentosettanta/00)</text:p>
          </table:table-cell>
          <table:table-cell office:value-type="string" table:style-name="ce6">
            <text:p>Determinazione Segretario n. 11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26" table:style-name="ce2">
            <text:p>26</text:p>
          </table:table-cell>
          <table:table-cell office:value-type="string" table:style-name="ce3">
            <text:p>Comune di <text:s/>Masone (Erogazione 2a tranche Contributo 2017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11/2018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3">
          <table:table-cell office:value-type="float" office:value="27" table:style-name="ce2">
            <text:p>27</text:p>
          </table:table-cell>
          <table:table-cell office:value-type="string" table:style-name="ce12">
            <text:p>Andrea Caviglia</text:p>
          </table:table-cell>
          <table:table-cell office:value-type="string" table:style-name="ce13">
            <text:p>CFCVGNDR90R31D969F</text:p>
          </table:table-cell>
          <table:table-cell office:value-type="string" table:style-name="ce39">
            <text:p>240,00.- (Duecentoquaranta/00)</text:p>
          </table:table-cell>
          <table:table-cell office:value-type="string" table:style-name="ce6">
            <text:p>Determinazione Segretario n. 11/2018</text:p>
          </table:table-cell>
          <table:table-cell office:value-type="string" table:style-name="ce6">
            <text:p>Segretario Consorzio</text:p>
          </table:table-cell>
          <table:table-cell office:value-type="string" table:style-name="ce36">
            <text:p>-----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543" table:style-name="ro2">
          <table:table-cell table:number-columns-repeated="16384"/>
        </table:table-row>
      </table:table>
      <table:table table:name="2019" table:style-name="ta3">
        <table:table-column table:style-name="co28" table:default-cell-style-name="ce1"/>
        <table:table-column table:style-name="co11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9" table:number-columns-repeated="16376" table:default-cell-style-name="ce1"/>
        <table:table-row table:style-name="ro11">
          <table:table-cell office:value-type="string" table:number-columns-spanned="8" table:number-rows-spanned="1" table:style-name="ce33">
            <text:p>ADEMPIMENTI ART. 26 E 27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1">
            <text:p>Decreto Legislativo n. 33/14.03.2013 - Amminsitrazione aper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34">
            <text:p>Numero progressivo</text:p>
          </table:table-cell>
          <table:table-cell office:value-type="string" table:number-columns-spanned="1" table:number-rows-spanned="2" table:style-name="ce35">
            <text:p>Nome Soggetto Beneficiario</text:p>
          </table:table-cell>
          <table:table-cell office:value-type="string" table:number-columns-spanned="1" table:number-rows-spanned="2" table:style-name="ce35">
            <text:p>Dati fiscali</text:p>
          </table:table-cell>
          <table:table-cell office:value-type="string" table:number-columns-spanned="1" table:number-rows-spanned="2" table:style-name="ce35">
            <text:p>Importo erogato (Euro)</text:p>
          </table:table-cell>
          <table:table-cell office:value-type="string" table:number-columns-spanned="1" table:number-rows-spanned="2" table:style-name="ce35">
            <text:p>Norma o titolo a base dell'attribuzione</text:p>
          </table:table-cell>
          <table:table-cell office:value-type="string" table:number-columns-spanned="1" table:number-rows-spanned="2" table:style-name="ce35">
            <text:p>Ufficio/Funzionario responsabile del procedimento amministrativo</text:p>
          </table:table-cell>
          <table:table-cell office:value-type="string" table:number-columns-spanned="1" table:number-rows-spanned="2" table:style-name="ce35">
            <text:p>Modalità seguita per individuazione beneficiario</text:p>
          </table:table-cell>
          <table:table-cell office:value-type="string" table:number-columns-spanned="1" table:number-rows-spanned="2" table:style-name="ce35">
            <text:p>Riferimenti prestazione/fornitura/servizio</text:p>
          </table:table-cell>
          <table:table-cell table:number-columns-repeated="16376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table-cell office:value-type="string" table:style-name="ce2">
            <text:p>01</text:p>
          </table:table-cell>
          <table:table-cell office:value-type="string" table:style-name="ce12">
            <text:p>FEDERBIM - Pagamento quota associativa anno 2019</text:p>
          </table:table-cell>
          <table:table-cell office:value-type="float" office:value="80154490587" table:style-name="ce15">
            <text:p>80154490587</text:p>
          </table:table-cell>
          <table:table-cell office:value-type="string" table:style-name="ce14">
            <text:p><text:s text:c="32"/>360,00.- <text:s text:c="27"/>(Trecentosessanta/00)</text:p>
          </table:table-cell>
          <table:table-cell office:value-type="string" table:style-name="ce6">
            <text:p>Determinazione Segretario n. 01/2019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14">
          <table:table-cell office:value-type="string" table:style-name="ce2">
            <text:p>02</text:p>
          </table:table-cell>
          <table:table-cell office:value-type="string" table:style-name="ce38">
            <text:p>Giulio Oliveri -Rimborso spese per anticipazione somma per rimborso forfettario spese telefoniche e abbonamento annuale INTERNET per ufficio Consorzio</text:p>
          </table:table-cell>
          <table:table-cell office:value-type="string" table:style-name="ce36">
            <text:p>-----</text:p>
          </table:table-cell>
          <table:table-cell office:value-type="string" table:style-name="ce39">
            <text:p>300,00.- (Trecento/00)</text:p>
          </table:table-cell>
          <table:table-cell office:value-type="string" table:style-name="ce6">
            <text:p>Determinazione Segretario n. 01/2019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2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3</text:p>
          </table:table-cell>
          <table:table-cell office:value-type="string" table:style-name="ce12">
            <text:p>Andrea Caviglia</text:p>
          </table:table-cell>
          <table:table-cell office:value-type="string" table:style-name="ce36">
            <text:p>-----</text:p>
          </table:table-cell>
          <table:table-cell office:value-type="string" table:style-name="ce5">
            <text:p>200,00.- (Duecento/00)</text:p>
          </table:table-cell>
          <table:table-cell office:value-type="string" table:style-name="ce6">
            <text:p>Determinazione Segretario n. 01/2019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4</text:p>
          </table:table-cell>
          <table:table-cell office:value-type="string" table:style-name="ce12">
            <text:p>Comune di Tiglieto (Erogazione 2a tranche Contributo 2018)</text:p>
          </table:table-cell>
          <table:table-cell office:value-type="string" table:style-name="ce13">
            <text:p>00859070104</text:p>
          </table:table-cell>
          <table:table-cell office:value-type="string" table:style-name="ce13">
            <text:p>3.000,00.- (Tremila/00)</text:p>
          </table:table-cell>
          <table:table-cell office:value-type="string" table:style-name="ce6">
            <text:p>Determinazione Segretario n. 02/2019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string" table:style-name="ce2">
            <text:p>05</text:p>
          </table:table-cell>
          <table:table-cell office:value-type="string" table:style-name="ce8">
            <text:p>ARCICONFRATERNITA NATIVITA' DI MARIA SS. E SAN CARLO (MASONE) <text:s/>(Erogazione 2a tranche Contributo 2017)</text:p>
          </table:table-cell>
          <table:table-cell office:value-type="string" table:style-name="ce2">
            <text:p>NTAGPP42C18F020F</text:p>
          </table:table-cell>
          <table:table-cell office:value-type="string" table:style-name="ce14">
            <text:p>250,00.- (Duecentocinquanta/00)</text:p>
          </table:table-cell>
          <table:table-cell office:value-type="string" table:style-name="ce6">
            <text:p>Determinazione Segretario n. 02/2019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6</text:p>
          </table:table-cell>
          <table:table-cell office:value-type="string" table:style-name="ce3">
            <text:p>Comune di <text:s/>Masone (Erogazione 2a tranche Contributo 2015)</text:p>
          </table:table-cell>
          <table:table-cell office:value-type="float" office:value="831250105" table:style-name="ce15">
            <text:p>831250105</text:p>
          </table:table-cell>
          <table:table-cell office:value-type="string" table:style-name="ce14">
            <text:p>3.000,00.- (Tremila/00)</text:p>
          </table:table-cell>
          <table:table-cell office:value-type="string" table:style-name="ce6">
            <text:p>Determinazione Segretario n. 02/2019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string" table:style-name="ce2">
            <text:p>07</text:p>
          </table:table-cell>
          <table:table-cell office:value-type="string" table:style-name="ce12">
            <text:p>Comune di Mele (Erogazione 2a tranche Contributi 2016 e 2018)<text:s/></text:p>
          </table:table-cell>
          <table:table-cell office:value-type="float" office:value="822790101" table:style-name="ce15">
            <text:p>822790101</text:p>
          </table:table-cell>
          <table:table-cell office:value-type="string" table:style-name="ce13">
            <text:p>6.000,00.- (Seimila/00)</text:p>
          </table:table-cell>
          <table:table-cell office:value-type="string" table:style-name="ce6">
            <text:p>Determinazione Segretario n. 02/2019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termina relativa pubblicata sul sito web del Consorzio</text:p>
          </table:table-cell>
          <table:table-cell table:number-columns-repeated="16376"/>
        </table:table-row>
        <table:table-row table:style-name="ro10">
          <table:table-cell office:value-type="string" table:style-name="ce2">
            <text:p>08</text:p>
          </table:table-cell>
          <table:table-cell office:value-type="string" table:style-name="ce38">
            <text:p>Giulio Oliveri -Rimborso spese (Viaggio, vitto, alloggio) per partecipazione Workshop SIOPE+ organizzato a Roma (MEF) da FEDERBIM 12.02.2019</text:p>
          </table:table-cell>
          <table:table-cell office:value-type="string" table:style-name="ce36">
            <text:p>-----</text:p>
          </table:table-cell>
          <table:table-cell office:value-type="string" table:style-name="ce39">
            <text:p>194,30.- (Centonovantaquattro/30)</text:p>
          </table:table-cell>
          <table:table-cell office:value-type="string" table:style-name="ce6">
            <text:p>Determinazione Segretario n. 03/2019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table:style-name="ce41"/>
          <table:table-cell table:number-columns-repeated="16376"/>
        </table:table-row>
        <table:table-row table:style-name="ro5">
          <table:table-cell office:value-type="string" table:style-name="ce2">
            <text:p>09</text:p>
          </table:table-cell>
          <table:table-cell office:value-type="string" table:style-name="ce12">
            <text:p>BCA &amp; ASSOCIATI - Elaborazione adempimenti annuali (2017 e 2018) per Segretario (Elaborazione paghe, statini, ecc.)</text:p>
          </table:table-cell>
          <table:table-cell office:value-type="float" office:value="2495180990" table:style-name="ce15">
            <text:p>2495180990</text:p>
          </table:table-cell>
          <table:table-cell office:value-type="string" table:style-name="ce14">
            <text:p><text:s text:c="30"/>685,15.-(Seicentoottantacinque/15)</text:p>
          </table:table-cell>
          <table:table-cell office:value-type="string" table:style-name="ce6">
            <text:p>Determinazione Segretario n. 03/2019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8">
            <text:p>Fondazione TEATRO CARLO FELICE (Erogazione seconda tranche Contributo 2018 e Erogazione prima tranche contributo anno 2019)</text:p>
          </table:table-cell>
          <table:table-cell office:value-type="float" office:value="279200109" table:style-name="ce9">
            <text:p>279200109</text:p>
          </table:table-cell>
          <table:table-cell office:value-type="string" table:style-name="ce5">
            <text:p>13.500,00.- (Tredidimilacinquecento/00)</text:p>
          </table:table-cell>
          <table:table-cell office:value-type="string" table:style-name="ce6">
            <text:p>Determinazione Segretario n. 04/2019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7">
          <table:table-cell office:value-type="float" office:value="11" table:style-name="ce2">
            <text:p>11</text:p>
          </table:table-cell>
          <table:table-cell office:value-type="string" table:style-name="ce12">
            <text:p>Comune di Isola del Cantone (Erogazione prima tranche Contributo 2019)<text:s/></text:p>
          </table:table-cell>
          <table:table-cell office:value-type="float" office:value="563890102" table:style-name="ce15">
            <text:p>563890102</text:p>
          </table:table-cell>
          <table:table-cell office:value-type="string" table:style-name="ce14">
            <text:p>4.500,00.- (Quattromilacinquecento/00)</text:p>
          </table:table-cell>
          <table:table-cell office:value-type="string" table:style-name="ce6">
            <text:p>Determinazione Segretario n. 04/2019</text:p>
          </table:table-cell>
          <table:table-cell office:value-type="string" table:style-name="ce6">
            <text:p>Segretario Consorzio</text:p>
          </table:table-cell>
          <table:table-cell office:value-type="string" table:style-name="ce6">
            <text:p>Pubblicazione bando sul sito web del Consorzio</text:p>
          </table:table-cell>
          <table:table-cell office:value-type="string" table:style-name="ce7">
            <text:p>Cfr. dettagli nella Delibera/Determina relativa pubblicata sul sito web del Consorzio</text:p>
          </table:table-cell>
          <table:table-cell table:number-columns-repeated="16376"/>
        </table:table-row>
        <table:table-row table:style-name="ro6">
          <table:table-cell office:value-type="float" office:value="12" table:style-name="ce2">
            <text:p>12</text:p>
          </table:table-cell>
          <table:table-cell office:value-type="string" table:style-name="ce3">
            <text:p>Tesoriere (Pagamento bolli e commissioni al 31.12.2018)</text:p>
          </table:table-cell>
          <table:table-cell office:value-type="string" table:style-name="ce36">
            <text:p>-----</text:p>
          </table:table-cell>
          <table:table-cell office:value-type="string" table:style-name="ce21">
            <text:p>19,17.- (Diciannove/17)</text:p>
          </table:table-cell>
          <table:table-cell office:value-type="string" table:style-name="ce6">
            <text:p>Determinazione Segretario n. 04/2019</text:p>
          </table:table-cell>
          <table:table-cell office:value-type="string" table:style-name="ce6">
            <text:p>Segretario Consorzio</text:p>
          </table:table-cell>
          <table:table-cell office:value-type="string" table:style-name="ce37">
            <text:p>-----</text:p>
          </table:table-cell>
          <table:table-cell office:value-type="string" table:style-name="ce36">
            <text:p>-----</text:p>
          </table:table-cell>
          <table:table-cell table:number-columns-repeated="16376"/>
        </table:table-row>
        <table:table-row table:number-rows-repeated="2" table:style-name="ro2"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office:value-type="string" table:style-name="ce2">
            <text:p>----</text:p>
          </table:table-cell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lbertus Extra Bold" svg:font-family="&quot;Albertus Extra Bold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ER\Amministrazione aperta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yfranco</meta:initial-creator>
    <dc:creator>Terenzi Rosanna</dc:creator>
    <meta:creation-date>2006-09-25T09:17:32Z</meta:creation-date>
    <dc:date>2019-03-27T16:11:13Z</dc:date>
  </office:meta>
</office:document-meta>
</file>