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4">
      <style:text-properties fo:color="#000000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ext-properties fo:color="#000000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FFFFFF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93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uazione_di_cass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0" table:number-rows-spanned="1" table:style-name="ce29">
            <text:p>CONSORZIO BIM BORMIDA GENO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BILANCIO CONSUNTIVO ANNO 2012</text:p>
          </table:table-cell>
          <table:covered-table-cell table:number-columns-repeated="9"/>
          <table:table-cell table:style-name="ce2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20"/>
          <table:table-cell table:number-columns-repeated="16373" table:style-name="ce1"/>
        </table:table-row>
        <table:table-row table:style-name="ro2">
          <table:table-cell office:value-type="string" table:style-name="ce21">
            <text:p>SITUAZIONE DI CASSA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DO CASSA 01.01.2012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334497.61" table:style-name="ce18">
            <text:p>334.497,61</text:p>
          </table:table-cell>
          <table:table-cell table:style-name="ce19"/>
          <table:table-cell table:style-name="ce9"/>
          <table:table-cell table:number-columns-repeated="5" table:style-name="ce4"/>
          <table:table-cell table:number-columns-repeated="16373" table:style-name="ce1"/>
        </table:table-row>
        <table:table-row table:style-name="ro4">
          <table:table-cell office:value-type="string" table:style-name="ce4">
            <text:p>RISCOSSIONI CARIGE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14341.84" table:style-name="ce14">
            <text:p>14.341,84</text:p>
          </table:table-cell>
          <table:table-cell office:value-type="float" office:value="50393.899999999994" table:formula="msoxl:=SUM(D7:D8)" table:number-columns-spanned="1" table:number-rows-spanned="2" table:style-name="ce31">
            <text:p>50.393,90</text:p>
          </table:table-cell>
          <table:table-cell table:style-name="ce9"/>
          <table:table-cell office:value-type="string" table:number-columns-spanned="6" table:number-rows-spanned="2" table:style-name="ce30">
            <text:p>UGUALE A REVERSALI EMESSE E RISCONTRATE per € 36.052,06. Per € 14.341,84.- non emesseregolarizzazioni: ved. DEL. PRES. N.02/26.03.2012.-</text:p>
          </table:table-cell>
          <table:covered-table-cell table:number-columns-repeated="5"/>
          <table:table-cell table:number-columns-repeated="16372" table:style-name="ce1"/>
        </table:table-row>
        <table:table-row table:style-name="ro5">
          <table:table-cell office:value-type="string" table:style-name="ce4">
            <text:p>RISCOSSIONI UNICREDIT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36052.06" table:style-name="ce14">
            <text:p>36.052,06</text:p>
          </table:table-cell>
          <table:covered-table-cell/>
          <table:table-cell table:style-name="ce9"/>
          <table:covered-table-cell/>
          <table:covered-table-cell table:number-columns-repeated="5"/>
          <table:table-cell table:number-columns-repeated="16372" table:style-name="ce1"/>
        </table:table-row>
        <table:table-row table:style-name="ro3">
          <table:table-cell table:number-columns-repeated="3" table:style-name="ce4"/>
          <table:table-cell table:style-name="ce14"/>
          <table:table-cell table:style-name="ce15"/>
          <table:table-cell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2" table:style-name="ce5"/>
          <table:table-cell table:style-name="ce1"/>
          <table:table-cell table:style-name="ce18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PAGAMENTI</text:p>
          </table:table-cell>
          <table:table-cell office:value-type="string" table:style-name="ce5">
            <text:p>€</text:p>
          </table:table-cell>
          <table:table-cell table:style-name="ce4"/>
          <table:table-cell office:value-type="float" office:value="121035.68" table:style-name="ce14">
            <text:p>121.035,68</text:p>
          </table:table-cell>
          <table:table-cell table:style-name="ce14"/>
          <table:table-cell table:style-name="ce4"/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4"/>
          <table:table-cell table:style-name="ce14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FONDO CASSA 31.12.2012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263855.83" table:style-name="ce18">
            <text:p>263.855,83</text:p>
          </table:table-cell>
          <table:table-cell table:style-name="ce19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 table:style-name="ce4"/>
          <table:table-cell table:style-name="ce12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Competenz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4">
          <table:table-cell office:value-type="string" table:number-columns-spanned="9" table:number-rows-spanned="1" table:style-name="ce29">
            <text:p>CONSORZIO BIM BORMIDA GENOVA</text:p>
          </table:table-cell>
          <table:covered-table-cell table:number-columns-repeated="8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3">
            <text:p>BILANCIO CONSUNTIVO ANNO 2012</text:p>
          </table:table-cell>
          <table:covered-table-cell table:number-columns-repeated="8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string" table:style-name="ce26">
            <text:p>COMPETENZA</text:p>
          </table:table-cell>
          <table:table-cell table:number-columns-repeated="8" table:style-name="ce25"/>
          <table:table-cell table:number-columns-repeated="2" table:style-name="ce23"/>
          <table:table-cell table:number-columns-repeated="16373"/>
        </table:table-row>
        <table:table-row table:style-name="ro2">
          <table:table-cell table:style-name="ce26"/>
          <table:table-cell table:number-columns-repeated="8" table:style-name="ce25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11">
            <text:p>ENTRAT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6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office:value-type="string" table:style-name="ce4">
            <text:p>ACCERTATO</text:p>
          </table:table-cell>
          <table:table-cell office:value-type="string" table:style-name="ce5">
            <text:p>€</text:p>
          </table:table-cell>
          <table:table-cell office:value-type="float" office:value="50393.9" table:style-name="ce18">
            <text:p>50.393,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ISCOSSO</text:p>
          </table:table-cell>
          <table:table-cell office:value-type="string" table:style-name="ce5">
            <text:p>€</text:p>
          </table:table-cell>
          <table:table-cell office:value-type="float" office:value="50393.9" table:style-name="ce18">
            <text:p>50.393,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SIDUI ATTIVI</text:p>
          </table:table-cell>
          <table:table-cell office:value-type="string" table:style-name="ce5">
            <text:p>€</text:p>
          </table:table-cell>
          <table:table-cell office:value-type="float" office:value="0" table:style-name="ce14">
            <text:p>0,00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4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11">
            <text:p>USCITE</text:p>
          </table:table-cell>
          <table:table-cell table:style-name="ce4"/>
          <table:table-cell table:style-name="ce14"/>
          <table:table-cell table:number-columns-repeated="16381" table:style-name="ce1"/>
        </table:table-row>
        <table:table-row table:style-name="ro7">
          <table:table-cell table:number-columns-repeated="2" table:style-name="ce4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4">
            <text:p>IMPEGNATO</text:p>
          </table:table-cell>
          <table:table-cell office:value-type="string" table:style-name="ce5">
            <text:p>€</text:p>
          </table:table-cell>
          <table:table-cell office:value-type="float" office:value="195137.78" table:style-name="ce14">
            <text:p>195.137,7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PAGATO</text:p>
          </table:table-cell>
          <table:table-cell office:value-type="string" table:style-name="ce5">
            <text:p>€</text:p>
          </table:table-cell>
          <table:table-cell office:value-type="float" office:value="121035.68" table:style-name="ce14">
            <text:p>121.035,6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IN ECONOMIA</text:p>
          </table:table-cell>
          <table:table-cell table:style-name="ce5"/>
          <table:table-cell office:value-type="float" office:value="0" table:style-name="ce14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SIDUI PASSIVI</text:p>
          </table:table-cell>
          <table:table-cell office:value-type="string" table:style-name="ce5">
            <text:p>€</text:p>
          </table:table-cell>
          <table:table-cell office:value-type="float" office:value="74102.100000000006" table:formula="msoxl:=+C14-C15-C16" table:style-name="ce14">
            <text:p>74.102,10</text:p>
          </table:table-cell>
          <table:table-cell table:number-columns-repeated="3" table:style-name="ce1"/>
          <table:table-cell table:style-name="ce2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Avanzo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29">
            <text:p>CONSORZIO BIM BORMIDA GENOVA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33">
            <text:p>BILANCIO CONSUNTIVO ANNO 2012</text:p>
          </table:table-cell>
          <table:covered-table-cell table:number-columns-repeated="6"/>
          <table:table-cell table:number-columns-repeated="4" table:style-name="ce23"/>
          <table:table-cell table:number-columns-repeated="16373"/>
        </table:table-row>
        <table:table-row table:style-name="ro2">
          <table:table-cell table:style-name="ce27"/>
          <table:table-cell table:number-columns-repeated="10" table:style-name="ce23"/>
          <table:table-cell table:number-columns-repeated="16373"/>
        </table:table-row>
        <table:table-row table:style-name="ro2">
          <table:table-cell office:value-type="string" table:style-name="ce21">
            <text:p>AVANZO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office:value-type="string" table:style-name="ce15">
            <text:p>FONDO CASSA 31.12.2012</text:p>
          </table:table-cell>
          <table:table-cell office:value-type="string" table:style-name="ce19">
            <text:p>€</text:p>
          </table:table-cell>
          <table:table-cell office:value-type="float" office:value="263855.83" table:style-name="ce18">
            <text:p>263.855,83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3">
          <table:table-cell table:number-columns-repeated="6" table:style-name="ce15"/>
          <table:table-cell table:number-columns-repeated="16378" table:style-name="ce1"/>
        </table:table-row>
        <table:table-row table:style-name="ro3">
          <table:table-cell office:value-type="string" table:style-name="ce15">
            <text:p>RESIDUI ATTIVI</text:p>
          </table:table-cell>
          <table:table-cell office:value-type="string" table:style-name="ce19">
            <text:p>€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3">
          <table:table-cell table:number-columns-repeated="6" table:style-name="ce15"/>
          <table:table-cell table:number-columns-repeated="16378" table:style-name="ce1"/>
        </table:table-row>
        <table:table-row table:style-name="ro3">
          <table:table-cell office:value-type="string" table:style-name="ce15">
            <text:p>RESIDUI PASSIVI</text:p>
          </table:table-cell>
          <table:table-cell office:value-type="string" table:style-name="ce19">
            <text:p>€</text:p>
          </table:table-cell>
          <table:table-cell office:value-type="float" office:value="74102.100000000006" table:style-name="ce14">
            <text:p>74.102,10</text:p>
          </table:table-cell>
          <table:table-cell table:number-columns-repeated="2" table:style-name="ce14"/>
          <table:table-cell table:style-name="ce15"/>
          <table:table-cell table:number-columns-repeated="16378" table:style-name="ce1"/>
        </table:table-row>
        <table:table-row table:style-name="ro3">
          <table:table-cell table:style-name="ce15"/>
          <table:table-cell table:style-name="ce19"/>
          <table:table-cell table:style-name="ce15"/>
          <table:table-cell table:style-name="ce14"/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string" table:style-name="ce15">
            <text:p>RISULTATO AMMINISTRAZIONE</text:p>
          </table:table-cell>
          <table:table-cell office:value-type="string" table:style-name="ce19">
            <text:p>€</text:p>
          </table:table-cell>
          <table:table-cell office:value-type="float" office:value="189753.73" table:style-name="ce14">
            <text:p>189.753,73</text:p>
          </table:table-cell>
          <table:table-cell table:style-name="ce15"/>
          <table:table-cell table:style-name="ce14"/>
          <table:table-cell table:style-name="ce15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15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number-rows-repeated="3"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Complessivo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1">
          <table:table-cell office:value-type="string" table:number-columns-spanned="8" table:number-rows-spanned="1" table:style-name="ce29">
            <text:p>CONSORZIO BIM BORMIDA GE NOV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BILANCIO CONSUNTIVO ANNO 201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COMPLESSIVO</text:p>
          </table:table-cell>
          <table:table-cell table:number-columns-repeated="10" table:style-name="ce23"/>
          <table:table-cell table:number-columns-repeated="16373"/>
        </table:table-row>
        <table:table-row table:style-name="ro3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3">
          <table:table-cell office:value-type="string" table:style-name="ce10">
            <text:p>Consistenza di cassa al 01.01.12</text:p>
          </table:table-cell>
          <table:table-cell table:number-columns-repeated="2" table:style-name="ce1"/>
          <table:table-cell office:value-type="float" office:value="334497.61" table:style-name="ce8">
            <text:p>334.497,61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Ammontare delle somme risccosse al 31.12.1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competenza<text:s/></text:p>
          </table:table-cell>
          <table:table-cell office:value-type="float" office:value="50393.9" table:style-name="ce14">
            <text:p>50.393,9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residui</text:p>
          </table:table-cell>
          <table:table-cell office:value-type="float" office:value="0" table:style-name="ce14">
            <text:p>0,00</text:p>
          </table:table-cell>
          <table:table-cell office:value-type="float" office:value="50393.9" table:formula="msoxl:=SUM(C9:C10)" table:style-name="ce2">
            <text:p>50.393,9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4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style-name="ce6">
            <text:p>ammontare delle riscossioni da regolarizzare on reversale</text:p>
          </table:table-cell>
          <table:table-cell table:style-name="ce14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4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Ammontare dei pagamenti <text:s/>eseguiti al 31.12.12</text:p>
          </table:table-cell>
          <table:table-cell table:style-name="ce1"/>
          <table:table-cell table:style-name="ce14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competenza<text:s/></text:p>
          </table:table-cell>
          <table:table-cell office:value-type="float" office:value="121035.68" table:style-name="ce14">
            <text:p>121.035,68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residui</text:p>
          </table:table-cell>
          <table:table-cell office:value-type="float" office:value="0" table:style-name="ce2">
            <text:p>0,00</text:p>
          </table:table-cell>
          <table:table-cell office:value-type="float" office:value="121035.68" table:formula="msoxl:=SUM(C15:C16)" table:style-name="ce2">
            <text:p>121.035,6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6">
            <text:p>ammontare delle riscossioni da regolarizzare on reversale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10">
            <text:p>Consistenza finale al 31.12.12</text:p>
          </table:table-cell>
          <table:table-cell table:style-name="ce1"/>
          <table:table-cell table:style-name="ce2"/>
          <table:table-cell office:value-type="float" office:value="263855.83" table:formula="msoxl:=+D6+D10-D16" table:style-name="ce7">
            <text:p>263.855,83</text:p>
          </table:table-cell>
          <table:table-cell table:style-name="ce1"/>
          <table:table-cell table:style-name="ce7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Riscossioni presunte dal…. Al…..</text:p>
          </table:table-cell>
          <table:table-cell table:style-name="ce1"/>
          <table:table-cell table:style-name="ce2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pagamenti presunti dal…. Al….</text:p>
          </table:table-cell>
          <table:table-cell table:style-name="ce1"/>
          <table:table-cell table:style-name="ce2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0">
            <text:p>Fondo di cassa presunto al 31.12.12</text:p>
          </table:table-cell>
          <table:table-cell table:number-columns-repeated="2" table:style-name="ce1"/>
          <table:table-cell office:value-type="float" office:value="263855.83" table:formula="msoxl:=+D20+D22-D24" table:style-name="ce7">
            <text:p>263.855,83</text:p>
          </table:table-cell>
          <table:table-cell table:style-name="ce1"/>
          <table:table-cell table:style-name="ce7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Residui attivi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Residui passivi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3"/>
          <table:table-cell office:value-type="float" office:value="0" table:formula="msoxl:=SUM(C30:C31)" table:style-name="ce2">
            <text:p>0,00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6">
            <text:p>Avanzo di amministrazione al 31.12.12</text:p>
          </table:table-cell>
          <table:table-cell table:number-columns-repeated="2" table:style-name="ce15"/>
          <table:table-cell office:value-type="float" office:value="263855.83" table:formula="msoxl:=+D26+D28-D31" table:style-name="ce17">
            <text:p>263.855,83</text:p>
          </table:table-cell>
          <table:table-cell table:style-name="ce1"/>
          <table:table-cell table:style-name="ce2"/>
          <table:table-cell table:number-columns-repeated="16378"/>
        </table:table-row>
        <table:table-row table:number-rows-repeated="2"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SITUAZIONE DI CASS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text:s/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TER\COMPETENZ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>TER\AVANZO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6-10-04T04:45:54Z</dc:date>
  </office:meta>
</office:document-meta>
</file>