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78354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12">
            <text:p>CEDIS Srl (Elaborazione dich. Annuali anno 2016 per Segr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.-(Duecentoquaranta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8">
            <text:p>Ditta ARIONI MARIO (Acq. N. 01.- stampante per uff. Presidenza Consorzio: LEXMARK MS510DN A4 42 PPM DUPLEX ETHERNET )</text:p>
          </table:table-cell>
          <table:table-cell office:value-type="string" table:style-name="ce5">
            <text:p>P.IVA 00923770101</text:p>
          </table:table-cell>
          <table:table-cell office:value-type="string" table:style-name="ce5">
            <text:p>323,30.- (Trecentoventitre/3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Acq. dirett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style-name="ce12">
            <text:p>Andrea Caviglia (Inserimento contenuti sito web Consorzio: periodo febb.-apr. 2016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 (Duecentosette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3">
            <text:p>Tesoriere (Pagamento bolli al 31.03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,00.- (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style-name="ce3">
            <text:p>Giulio Oliveri (Rimborso per anticipazione somma per acquisto PC per il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374,85.- (Trecentosettanquattro/85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style-name="ce3">
            <text:p>Comune di <text:s/>Campomorone (Erogazione 2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style-name="ce3">
            <text:p>I.C. PEGLI - SCUOLA PRIMARIA "G.PASCOL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style-name="ce8">
            <text:p>I.C.CAMPOMORONE-CERANESI - PLESSO GIOVANNI XXIII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style-name="ce8">
            <text:p>I.C. ALBARO - SCUOLA BRIGNOLE SAL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8">
            <text:p>I.C. RONCO SCRIVIA-ISOLA DEL CANTONE - SCUOLA "CARLO MALINVERN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style-name="ce3">
            <text:p>Comune di <text:s/>Campomorone (Erogazione 1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style-name="ce12">
            <text:p>Comune di Mele (Erogazione 1a tranche Contributo 2016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style-name="ce3">
            <text:p>Comune di <text:s/>CAMPO LIGURE <text:s/>(Erogazione 1a tranche Contributo 2016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style-name="ce12">
            <text:p>Comune di Rossiglione (Erogazione 1a tranche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style-name="ce3">
            <text:p>Comune di <text:s/>Ceranesi (Erogazione 1a tranche Contributo 2016)</text:p>
          </table:table-cell>
          <table:table-cell office:value-type="string" table:style-name="ce13">
            <text:p>93 016 980 109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style-name="ce12">
            <text:p>Comune di Tiglieto (Erogazione 1a tranche Contributo 2016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style-name="ce38">
            <text:p>TERENZI - Rimborso per anticipazione somma per effettuazione RACC. A/R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7,65.- (Sette/65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style-name="ce38">
            <text:p>Giulio Oliveri -Trasferta a Roma per Ass. Naz.le FEDERBIM (28 e 29 aprile 2016).-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61,81.- (Sessantuno/81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38,00.- <text:s text:c="36"/>(Centotrentot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33" table:style-name="ce32">
            <text:p>33</text:p>
          </table:table-cell>
          <table:table-cell office:value-type="string" table:style-name="ce3">
            <text:p>Tesoriere (Pagamento bolli al 30.06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2,00.- (Dodici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34" table:style-name="ce32">
            <text:p>34</text:p>
          </table:table-cell>
          <table:table-cell office:value-type="string" table:style-name="ce12">
            <text:p>Comune di Isola del Cantone (Erogazione seconda tranche <text:s/>Contributo 2016 per "Isola Jazz").-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">
            <text:p>Comune di <text:s/>CAMPO LIGURE <text:s/>(Erogazione 2a tranche Contributo 2015).-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2.539,69.- (Duemilacinquecentotrentanove/69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style-name="ce38">
            <text:p>A.S.D. MOTOCLUB DELLA SUPERBA (ceranesi) (Erogazione in una unica tranche Contributo 2015).-</text:p>
          </table:table-cell>
          <table:table-cell office:value-type="string" table:style-name="ce5">
            <text:p>CF 9500662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style-name="ce3">
            <text:p>Comune di <text:s/>Masone (Erogazione 1a tranche Contributo 2016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32">
            <text:p>38</text:p>
          </table:table-cell>
          <table:table-cell office:value-type="string" table:style-name="ce3">
            <text:p>Giulio Oliveri - Rimborso spese per viaggio a Fenestrelle (TO) per Ass. Naz.le FEDERBIM (7-8/10/2016).-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56,30.- (Centocinquantasei/30)</text:p>
          </table:table-cell>
          <table:table-cell office:value-type="string" table:style-name="ce6">
            <text:p>Determinazione Segretario n. 22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.-(Centosettantasei/85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483,00.- (Quattrocentoottantatr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7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12">
            <text:p>Comune di Rossiglione (Erogazione 2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3">
            <text:p>Comune di <text:s/>CAMPO LIGURE <text:s/>(Erogazione 2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8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09</text:p>
          </table:table-cell>
          <table:table-cell office:value-type="string" table:style-name="ce3">
            <text:p>Giulio Oliveri (Rimborso per anticipazione somma per rimborso forfettario spese telefoniche e abbonamento annuale INTERNET per ufficio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79,00.- (Duecentosettantanove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4">
          <table:table-cell office:value-type="float" office:value="10" table:style-name="ce2">
            <text:p>10</text:p>
          </table:table-cell>
          <table:table-cell office:value-type="string" table:style-name="ce38">
            <text:p>Giulio Oliveri -Rimborso spese per trasferta a Tolmezzo (UD) per Ass. Naz.le FEDERBIM (17/18.03.2017 e spesa per pranzo in occas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26,40.- (Duecentoventisei/4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5">
          <table:table-cell office:value-type="float" office:value="11" table:style-name="ce2">
            <text:p>11</text:p>
          </table:table-cell>
          <table:table-cell office:value-type="string" table:style-name="ce8">
            <text:p>Giorgio Temporelli - Pagamento parcella per introduzione ai lavori e relaz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67,20.- (Duecentosessantasette/2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320,00.- (Trecentoventi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12">
            <text:p>Comune di Isola del Cantone (Erogazione prima tranche Contributo 2017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">
            <text:p>Fondazione TEATRO CARLO FELICE (Erogazione prima tranche Contributo 2017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8">
            <text:p>G.S. GAIAZZA ASSOCIAZIONE DILETTANTISTICA (Erogazione prima tranche Contributo 2017)</text:p>
          </table:table-cell>
          <table:table-cell office:value-type="float" office:value="95190570101" table:style-name="ce5">
            <text:p>95190570101</text:p>
          </table:table-cell>
          <table:table-cell office:value-type="string" table:style-name="ce39">
            <text:p>250,00.- (Duecentocinquant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5">
          <table:table-cell office:value-type="float" office:value="16" table:style-name="ce2">
            <text:p>16</text:p>
          </table:table-cell>
          <table:table-cell office:value-type="string" table:style-name="ce8">
            <text:p>ASSOCIAZIONE CULTURALE FILARMONICA SESTRESE "C.CORRADI-GHIO" (Erogazione intera somma Contributo 2017)</text:p>
          </table:table-cell>
          <table:table-cell office:value-type="float" office:value="80077960104" table:style-name="ce5">
            <text:p>80077960104</text:p>
          </table:table-cell>
          <table:table-cell office:value-type="string" table:style-name="ce39">
            <text:p>1.000,00.- (Mille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7" table:style-name="ce2">
            <text:p>17</text:p>
          </table:table-cell>
          <table:table-cell office:value-type="string" table:style-name="ce4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8" table:style-name="ce2">
            <text:p>18</text:p>
          </table:table-cell>
          <table:table-cell office:value-type="string" table:style-name="ce9">
            <text:p>VI ed. Concorso scuole - Vincitore ASPETTO GRAFICO - IC Valle Stura - Scuola Primaria Rossiglione - Classe Ia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9" table:style-name="ce2">
            <text:p>19</text:p>
          </table:table-cell>
          <table:table-cell office:value-type="string" table:style-name="ce9">
            <text:p>VI ed. Concorso scuole - Vincitore EFFICACIA DEL MESSAGGIO - IC Genova Sturla - Scuola Primaria "G.Govi" - <text:s/>Classe Ia B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0" table:style-name="ce2">
            <text:p>20</text:p>
          </table:table-cell>
          <table:table-cell office:value-type="string" table:style-name="ce9">
            <text:p>VI ed. Concorso scuole - Vincitore ORIGINALITA' <text:s/>- IC Valle Stura Masone - <text:s/>Classe III A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1" table:style-name="ce2">
            <text:p>21</text:p>
          </table:table-cell>
          <table:table-cell office:value-type="string" table:style-name="ce9">
            <text:p>VI ed. Concorso scuole - Vincitore FUORI CONCORSO - Premio straordinario - IC Valle Stura Masone - <text:s/>Classi V A e B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2" table:style-name="ce2">
            <text:p>22</text:p>
          </table:table-cell>
          <table:table-cell office:value-type="string" table:style-name="ce9">
            <text:p>ASSOCIAZIONE "IL GABBIANO PER GENOVA" - Erogazione contributo straordinario anno 2016 in una unica tranche.-</text:p>
          </table:table-cell>
          <table:table-cell office:value-type="string" table:style-name="ce40">
            <text:p>NTRTZN61D49A182H</text:p>
          </table:table-cell>
          <table:table-cell office:value-type="string" table:style-name="ce39">
            <text:p>364,17.- (Trecentosessantaquattro/17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3" table:style-name="ce2">
            <text:p>23</text:p>
          </table:table-cell>
          <table:table-cell office:value-type="string" table:style-name="ce12">
            <text:p>Comune di Mele (Erogazione 2a tranche Contributo ann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39">
            <text:p>2.973,22.- (Duemilanovecentosettantatre/22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4" table:style-name="ce2">
            <text:p>24</text:p>
          </table:table-cell>
          <table:table-cell office:value-type="string" table:style-name="ce12">
            <text:p>Comune di Tiglieto (Erogazione 2a tranche Contributo anno 2016)</text:p>
          </table:table-cell>
          <table:table-cell office:value-type="string" table:style-name="ce13">
            <text:p>00859070104</text:p>
          </table:table-cell>
          <table:table-cell office:value-type="string" table:style-name="ce39">
            <text:p>2.978,00.- (Duemilanovecentosettantotto/00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5" table:style-name="ce2">
            <text:p>25</text:p>
          </table:table-cell>
          <table:table-cell office:value-type="string" table:style-name="ce8">
            <text:p>Giorgio Temporelli - Pagamento ritenuta d'acconto sulla parcella per introduzione ai lavori e relaz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52,88.- (Cinquantadue/88)</text:p>
          </table:table-cell>
          <table:table-cell office:value-type="string" table:style-name="ce6">
            <text:p>Determinazione Segretario n. 10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yfranco</meta:initial-creator>
    <dc:creator>rosyfranco</dc:creator>
    <meta:creation-date>2006-09-25T09:17:32Z</meta:creation-date>
    <dc:date>2017-07-05T05:03:21Z</dc:date>
  </office:meta>
</office:document-meta>
</file>