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3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e_di_cas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0" table:number-rows-spanned="1" table:style-name="ce15">
            <text:p>CONSORZIO BIM BORMIDA GENO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BILANCIO CONSUNTIVO ANNO 2015<text:s/>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SITUAZIONE DI CASSA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DO CASSA 01.01.2015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90874.53" table:style-name="ce6">
            <text:p>90.874,53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 office:value-type="string" table:style-name="ce4">
            <text:p>RISCOSSIONI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75561.09" table:style-name="ce9">
            <text:p>75.561,09</text:p>
          </table:table-cell>
          <table:table-cell table:style-name="ce6"/>
          <table:table-cell table:style-name="ce8"/>
          <table:table-cell office:value-type="string" table:number-columns-spanned="6" table:number-rows-spanned="1" table:style-name="ce16">
            <text:p>UGUALE A REVERSALI EMESSE E RISCONTRATE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4"/>
          <table:table-cell table:style-name="ce9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PAGAMENTI</text:p>
          </table:table-cell>
          <table:table-cell office:value-type="string" table:style-name="ce5">
            <text:p>€</text:p>
          </table:table-cell>
          <table:table-cell table:style-name="ce4"/>
          <table:table-cell office:value-type="float" office:value="79432.320000000007" table:formula="msoxl:=SUM(E9:E12)" table:style-name="ce9">
            <text:p>79.432,32</text:p>
          </table:table-cell>
          <table:table-cell office:value-type="float" office:value="21477.37" table:style-name="ce9">
            <text:p>21.477,37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"/>
          <table:table-cell office:value-type="float" office:value="15756.13" table:style-name="ce9">
            <text:p>15.756,13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"/>
          <table:table-cell office:value-type="float" office:value="42198.82" table:style-name="ce9">
            <text:p>42.198,82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9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4">
            <text:p>FONDO CASSA 31.12.2015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87003.3" table:style-name="ce6">
            <text:p>87.003,30</text:p>
          </table:table-cell>
          <table:table-cell table:style-name="ce7"/>
          <table:table-cell table:style-name="ce8"/>
          <table:table-cell table:style-name="ce13"/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4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4"/>
          <table:table-cell table:number-columns-repeated="2" table:style-name="ce13"/>
          <table:table-cell table:style-name="ce12"/>
          <table:table-cell table:number-columns-repeated="6" table:style-name="ce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Competenz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5">
          <table:table-cell office:value-type="string" table:number-columns-spanned="9" table:number-rows-spanned="1" table:style-name="ce15">
            <text:p>CONSORZIO BIM BORMIDA GENOVA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5">
            <text:p>BILANCIO CONSUNTIVO ANNO 2015</text:p>
          </table:table-cell>
          <table:covered-table-cell table:number-columns-repeated="8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9">
            <text:p>COMPETENZA</text:p>
          </table:table-cell>
          <table:table-cell table:number-columns-repeated="8" table:style-name="ce20"/>
          <table:table-cell table:number-columns-repeated="2" table:style-name="ce18"/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20"/>
          <table:table-cell table:number-columns-repeated="2" table:style-name="ce18"/>
          <table:table-cell table:number-columns-repeated="16373"/>
        </table:table-row>
        <table:table-row table:style-name="ro3">
          <table:table-cell office:value-type="string" table:style-name="ce21">
            <text:p>ENTR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ACCERTATO</text:p>
          </table:table-cell>
          <table:table-cell office:value-type="string" table:style-name="ce5">
            <text:p>€</text:p>
          </table:table-cell>
          <table:table-cell office:value-type="float" office:value="75561.09" table:style-name="ce6">
            <text:p>75.561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ISCOSSO</text:p>
          </table:table-cell>
          <table:table-cell office:value-type="string" table:style-name="ce5">
            <text:p>€</text:p>
          </table:table-cell>
          <table:table-cell office:value-type="float" office:value="75561.09" table:style-name="ce6">
            <text:p>75.561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ATTIVI</text:p>
          </table:table-cell>
          <table:table-cell office:value-type="string" table:style-name="ce5">
            <text:p>€</text:p>
          </table:table-cell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4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21">
            <text:p>USCITE</text:p>
          </table:table-cell>
          <table:table-cell table:style-name="ce4"/>
          <table:table-cell table:style-name="ce9"/>
          <table:table-cell table:number-columns-repeated="16381" table:style-name="ce1"/>
        </table:table-row>
        <table:table-row table:style-name="ro7">
          <table:table-cell table:number-columns-repeated="2" table:style-name="ce4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IMPEGNATO</text:p>
          </table:table-cell>
          <table:table-cell office:value-type="string" table:style-name="ce5">
            <text:p>€</text:p>
          </table:table-cell>
          <table:table-cell office:value-type="float" office:value="87988" table:style-name="ce9">
            <text:p>87.988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GATO</text:p>
          </table:table-cell>
          <table:table-cell office:value-type="string" table:style-name="ce5">
            <text:p>€</text:p>
          </table:table-cell>
          <table:table-cell office:value-type="float" office:value="42198.82" table:style-name="ce9">
            <text:p>42.198,8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IN ECONOMIA</text:p>
          </table:table-cell>
          <table:table-cell table:style-name="ce5"/>
          <table:table-cell office:value-type="float" office:value="3868.9" table:style-name="ce9">
            <text:p>3.868,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PASSIVI</text:p>
          </table:table-cell>
          <table:table-cell office:value-type="string" table:style-name="ce5">
            <text:p>€</text:p>
          </table:table-cell>
          <table:table-cell office:value-type="float" office:value="41920.28" table:formula="msoxl:=+C14-C15-C16" table:style-name="ce9">
            <text:p>41.920,28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Avanz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5">
            <text:p>CONSORZIO BIM BORMIDA GENOV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5">
            <text:p>BILANCIO CONSUNTIVO ANNO 2015</text:p>
          </table:table-cell>
          <table:covered-table-cell table:number-columns-repeated="6"/>
          <table:table-cell table:number-columns-repeated="4" table:style-name="ce18"/>
          <table:table-cell table:number-columns-repeated="16373"/>
        </table:table-row>
        <table:table-row table:style-name="ro2">
          <table:table-cell table:style-name="ce17"/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3">
            <text:p>AVANZO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11">
            <text:p>FONDO CASSA 31.12.2015</text:p>
          </table:table-cell>
          <table:table-cell office:value-type="string" table:style-name="ce7">
            <text:p>€</text:p>
          </table:table-cell>
          <table:table-cell office:value-type="float" office:value="87003.3" table:style-name="ce6">
            <text:p>87.003,30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ESIDUI ATTIV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ESIDUI PASSIVI</text:p>
          </table:table-cell>
          <table:table-cell office:value-type="string" table:style-name="ce7">
            <text:p>€</text:p>
          </table:table-cell>
          <table:table-cell office:value-type="float" office:value="50219.07" table:formula="msoxl:=SUM(D10:D12)" table:style-name="ce9">
            <text:p>50.219,07</text:p>
          </table:table-cell>
          <table:table-cell office:value-type="float" office:value="298.79000000000002" table:style-name="ce9">
            <text:p>298,79</text:p>
          </table:table-cell>
          <table:table-cell table:style-name="ce9"/>
          <table:table-cell office:value-type="float" office:value="2013" table:style-name="ce11">
            <text:p>2013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style-name="ce7"/>
          <table:table-cell table:style-name="ce11"/>
          <table:table-cell office:value-type="float" office:value="8000" table:style-name="ce9">
            <text:p>8.000,00</text:p>
          </table:table-cell>
          <table:table-cell table:style-name="ce9"/>
          <table:table-cell office:value-type="float" office:value="2014" table:style-name="ce11">
            <text:p>2014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style-name="ce7"/>
          <table:table-cell table:style-name="ce11"/>
          <table:table-cell office:value-type="float" office:value="41920.28" table:style-name="ce9">
            <text:p>41.920,28</text:p>
          </table:table-cell>
          <table:table-cell table:style-name="ce11"/>
          <table:table-cell office:value-type="float" office:value="2015" table:style-name="ce11">
            <text:p>2015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ISULTATO AMMINISTRAZIONE</text:p>
          </table:table-cell>
          <table:table-cell office:value-type="string" table:style-name="ce7">
            <text:p>€</text:p>
          </table:table-cell>
          <table:table-cell office:value-type="float" office:value="36784.230000000003" table:formula="msoxl:=+C6+C8-C10" table:style-name="ce9">
            <text:p>36.784,23</text:p>
          </table:table-cell>
          <table:table-cell table:style-name="ce11"/>
          <table:table-cell table:style-name="ce9"/>
          <table:table-cell table:style-name="ce1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11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number-rows-repeated="3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Complessivo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8" table:number-rows-spanned="1" table:style-name="ce15">
            <text:p>CONSORZIO BIM BORMIDA GE NOV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5">
            <text:p>BILANCIO CONSUNTIVO ANNO 201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COMPLESSIVO</text:p>
          </table:table-cell>
          <table:table-cell table:number-columns-repeated="10" table:style-name="ce18"/>
          <table:table-cell table:number-columns-repeated="16373"/>
        </table:table-row>
        <table:table-row table:style-name="ro3">
          <table:table-cell table:number-columns-repeated="11" table:style-name="ce18"/>
          <table:table-cell table:number-columns-repeated="16373"/>
        </table:table-row>
        <table:table-row table:style-name="ro3">
          <table:table-cell office:value-type="string" table:style-name="ce24">
            <text:p>Consistenza di cassa al 01.01.15</text:p>
          </table:table-cell>
          <table:table-cell table:number-columns-repeated="2" table:style-name="ce1"/>
          <table:table-cell office:value-type="float" office:value="90874.53" table:style-name="ce25">
            <text:p>90.874,5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lle somme risccosse al 31.12.15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75561.09" table:style-name="ce9">
            <text:p>75.561,09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0" table:style-name="ce9">
            <text:p>0,00</text:p>
          </table:table-cell>
          <table:table-cell office:value-type="float" office:value="75561.09" table:formula="msoxl:=SUM(C9:C10)" table:style-name="ce13">
            <text:p>75.561,0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9"/>
          <table:table-cell table:style-name="ce13"/>
          <table:table-cell table:style-name="ce1"/>
          <table:table-cell table:style-name="ce13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10">
            <text:p>ammontare delle riscossioni da regolarizzare on reversale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9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i pagamenti <text:s/>eseguiti al 31.12.15</text:p>
          </table:table-cell>
          <table:table-cell table:style-name="ce1"/>
          <table:table-cell table:style-name="ce9"/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42198.82" table:style-name="ce9">
            <text:p>42.198,82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37233.5" table:style-name="ce13">
            <text:p>37.233,50</text:p>
          </table:table-cell>
          <table:table-cell office:value-type="float" office:value="79432.320000000007" table:formula="msoxl:=SUM(C15:C16)" table:style-name="ce13">
            <text:p>79.432,32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10">
            <text:p>ammontare delle riscossioni da regolarizzare on reversale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24">
            <text:p>Consistenza finale al 31.12.15</text:p>
          </table:table-cell>
          <table:table-cell table:style-name="ce1"/>
          <table:table-cell table:style-name="ce13"/>
          <table:table-cell office:value-type="float" office:value="87003.299999999988" table:formula="msoxl:=+D6+D10-D16" table:style-name="ce26">
            <text:p>87.003,30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iscossioni presunte dal…. Al…..</text:p>
          </table:table-cell>
          <table:table-cell table:style-name="ce1"/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pagamenti presunti dal…. Al….</text:p>
          </table:table-cell>
          <table:table-cell table:style-name="ce1"/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24">
            <text:p>Fondo di cassa presunto al 31.12.15</text:p>
          </table:table-cell>
          <table:table-cell table:number-columns-repeated="2" table:style-name="ce1"/>
          <table:table-cell office:value-type="float" office:value="87003.299999999988" table:formula="msoxl:=+D20+D22-D24" table:style-name="ce26">
            <text:p>87.003,30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esidui attivi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esidui passivi</text:p>
          </table:table-cell>
          <table:table-cell office:value-type="float" office:value="2013" table:style-name="ce1">
            <text:p>2013</text:p>
          </table:table-cell>
          <table:table-cell office:value-type="float" office:value="298.79000000000002" table:style-name="ce12">
            <text:p>298,79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8000" table:style-name="ce12">
            <text:p>8.000,00</text:p>
          </table:table-cell>
          <table:table-cell office:value-type="float" office:value="50219.07" table:formula="msoxl:=SUM(C30:C32)" table:style-name="ce13">
            <text:p>50.219,07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41920.28" table:style-name="ce1">
            <text:p>41920,28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27">
            <text:p>Avanzo di amministrazione al 31.12.14</text:p>
          </table:table-cell>
          <table:table-cell table:number-columns-repeated="2" table:style-name="ce11"/>
          <table:table-cell office:value-type="float" office:value="36784.229999999989" table:formula="msoxl:=+D26+D28-D31" table:style-name="ce28">
            <text:p>36.784,23</text:p>
          </table:table-cell>
          <table:table-cell table:style-name="ce1"/>
          <table:table-cell table:style-name="ce13"/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SITUAZIONE DI CASS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text:s/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TER\COMPETENZ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TER\AVANZO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rosyfranco</dc:creator>
    <meta:creation-date>2006-09-25T09:17:32Z</meta:creation-date>
    <dc:date>2016-10-04T04:21:53Z</dc:date>
  </office:meta>
</office:document-meta>
</file>