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lbertus Extra Bold" style:font-name-asian="Albertus Extra Bold" style:font-name-complex="Albertus Extra Bold" fo:font-size="22pt" style:font-size-asian="22pt" style:font-size-complex="2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4.630208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_2014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Ass.ne Culturale "IL CONCENTO ECCLESIASTICO" <text:s/>(Erogazione saldo Contributo 2012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5">
            <text:p><text:s text:c="7"/>1.000,00 .- <text:s text:c="11"/>(Mille/00)</text:p>
          </table:table-cell>
          <table:table-cell office:value-type="string" table:style-name="ce6">
            <text:p>Determinazione Segretario n. 0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8">
            <text:p>Fondazione TEATRO CARLO FELICE (Erogazione pr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10">
            <text:p>Associazione Culturale "Il CONCENTO ECCLESIASTICO" (Erogazione prim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12">
            <text:p>Associazione "DOPOLAVORO FERROVIARIO GENOVA" (Erogazione prima tranche Contributo 2013)</text:p>
          </table:table-cell>
          <table:table-cell office:value-type="string" table:style-name="ce13">
            <text:p>00598070100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2">
            <text:p>Associazione "LIGURIA CULTURA" <text:s/>(Erogazione pr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12">
            <text:p>Comune di Tiglieto (Erogazione prima tranche Contributo 2013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17">
            <text:p>98,00.- <text:s text:c="2"/>(Novantot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68,15.- <text:s text:c="10"/>(Duecentosessantotto/15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10,00.- <text:s text:c="14"/>(Duecentodieci/00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19">
            <text:p>UNCEM</text:p>
          </table:table-cell>
          <table:table-cell office:value-type="float" office:value="80108610587" table:style-name="ce15">
            <text:p>80108610587</text:p>
          </table:table-cell>
          <table:table-cell office:value-type="string" table:style-name="ce4">
            <text:p><text:s text:c="30"/>232,41.- <text:s text:c="29"/>(Duecentotrentadue/41)</text:p>
          </table:table-cell>
          <table:table-cell office:value-type="string" table:style-name="ce6">
            <text:p>Determinazione Segretario n. 0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12">
            <text:p>Associazione Turistica Pro Loco CAMPO LIGURE (Erogazione saldo Contributo 2012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4">
            <text:p><text:s text:c="36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19">
            <text:p>Associazione di promozione sociale AUSER Valli Stura e Orba Lig. (Erogazione saldo Contributo 2012)</text:p>
          </table:table-cell>
          <table:table-cell office:value-type="float" office:value="95152840104" table:style-name="ce20">
            <text:p>95152840104</text:p>
          </table:table-cell>
          <table:table-cell office:value-type="string" table:style-name="ce4">
            <text:p><text:s text:c="37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3">
            <text:p>Amici Circolo Parrocchiale di San Martino di Paravanico - ONLUS - Ceranesi (Erogazione prima tranche Contributo 2013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12">
            <text:p>Filarmonica di Cornigliano (Erogazione totale Contributo 2013)<text:s/></text:p>
          </table:table-cell>
          <table:table-cell office:value-type="float" office:value="92000970100" table:style-name="ce15">
            <text:p>92000970100</text:p>
          </table:table-cell>
          <table:table-cell office:value-type="string" table:style-name="ce14">
            <text:p><text:s text:c="28"/>2.000,00.- <text:s text:c="23"/>(Due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12">
            <text:p>Associazione Amici Museo Masone ONLUS (Erogazione prima tranche Contributo 2013)<text:s/></text:p>
          </table:table-cell>
          <table:table-cell office:value-type="float" office:value="95047470109" table:style-name="ce15">
            <text:p>9504747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">
            <text:p>Associazione Pesca Sportiva Tiglietese (Erogazione prima tranche Contributo 2013)<text:s/></text:p>
          </table:table-cell>
          <table:table-cell office:value-type="float" office:value="95111410106" table:style-name="ce15">
            <text:p>95111410106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12">
            <text:p>Comune di Rossiglione (Erogazione prim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12">
            <text:p>Comune di Isola del Cantone (Erogazione prim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68,,00.- (Centosessantotto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2,00-(Duecentoquarantadue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4,82.- (Quatto/82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string" table:style-name="ce3">
            <text:p>Acquisto azioni <text:s/>"Comunità Montana delle Alte Valli Trebbia e Bisagno"</text:p>
          </table:table-cell>
          <table:table-cell office:value-type="float" office:value="95125310102" table:style-name="ce15">
            <text:p>95125310102</text:p>
          </table:table-cell>
          <table:table-cell office:value-type="string" table:style-name="ce11">
            <text:p>5.000,00.- <text:s/>(Cinquemil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3" table:style-name="ce25">
            <text:p>23</text:p>
          </table:table-cell>
          <table:table-cell office:value-type="string" table:style-name="ce3">
            <text:p>Notaio Edmondo Ansaldo in Genova -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30"/>850,00-(Ottocentocinquant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72,60-(Settantadue/60)</text:p>
          </table:table-cell>
          <table:table-cell office:value-type="string" table:style-name="ce6">
            <text:p>Determinazione Segretario n. 1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string" table:style-name="ce3">
            <text:p>IC GENOVA - QUARTO - PLESSO "I.D'ERAMO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string" table:style-name="ce3">
            <text:p>SCUOLA PRIMARIA "D.NER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string" table:style-name="ce3">
            <text:p>IC RONCO SCRIVIA - SCUOLA PRIMARIA "C.MALINVERNI" ISOLA DEL CANTONE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string" table:style-name="ce3">
            <text:p>Associazione Culturale ISOLA JAZZ<text:s/>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style-name="ce12">
            <text:p>Comune di Isola del Cantone (Erogazione seconda tranche Contributo 2012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0" table:style-name="ce22">
            <text:p>30</text:p>
          </table:table-cell>
          <table:table-cell office:value-type="string" table:style-name="ce12">
            <text:p>Comune di Mele (Erogazione seconda tranche Contributo 2012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21">
            <text:p>9.991,84 (Novemilanovecentonovantuno/84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1" table:style-name="ce22">
            <text:p>31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89,71.- (Duecentoottantanove/71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2" table:style-name="ce22">
            <text:p>3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3" table:style-name="ce22">
            <text:p>33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5,00.- (Quarantacinque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4" table:style-name="ce22">
            <text:p>34</text:p>
          </table:table-cell>
          <table:table-cell office:value-type="string" table:style-name="ce3">
            <text:p>Comune di Masone (Erogazione 1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5" table:style-name="ce22">
            <text:p>35</text:p>
          </table:table-cell>
          <table:table-cell office:value-type="string" table:style-name="ce3">
            <text:p>Comune di <text:s/>Campomorone (Erogazione 1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6" table:style-name="ce22">
            <text:p>36</text:p>
          </table:table-cell>
          <table:table-cell office:value-type="string" table:style-name="ce3">
            <text:p>Comune di <text:s/>Mele (Erogazione 1a tranche Contributo 2013)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7" table:style-name="ce22">
            <text:p>37</text:p>
          </table:table-cell>
          <table:table-cell office:value-type="string" table:style-name="ce3">
            <text:p>Comune di <text:s/>Ceranesi (Erogazione 1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8" table:style-name="ce22">
            <text:p>38</text:p>
          </table:table-cell>
          <table:table-cell office:value-type="string" table:style-name="ce3">
            <text:p>Comune di <text:s/>Masone (Erogazione 2a tranche Contributo 2012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9" table:style-name="ce22">
            <text:p>39</text:p>
          </table:table-cell>
          <table:table-cell office:value-type="string" table:style-name="ce3">
            <text:p>Notaio Edmondo Ansaldo in Genova - Ritenuta d'acconto su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29"/>97,56.-(Novantasette/56)</text:p>
          </table:table-cell>
          <table:table-cell office:value-type="string" table:style-name="ce6">
            <text:p>Determinazione Segretario n. 2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0" table:style-name="ce22">
            <text:p>40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90,75-(Novanta/75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1" table:style-name="ce22">
            <text:p>41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2" table:style-name="ce22">
            <text:p>42</text:p>
          </table:table-cell>
          <table:table-cell office:value-type="string" table:style-name="ce3">
            <text:p>SOREM BROKER SRL - BANDIERAMIA</text:p>
          </table:table-cell>
          <table:table-cell office:value-type="string" table:style-name="ce13">
            <text:p>IT 02986430656</text:p>
          </table:table-cell>
          <table:table-cell office:value-type="string" table:style-name="ce14">
            <text:p>217,80.- (Duecentodiciasette/8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3" table:style-name="ce22">
            <text:p>43</text:p>
          </table:table-cell>
          <table:table-cell office:value-type="string" table:style-name="ce12">
            <text:p>Associazione "LIGURIA CULTURA" <text:s/>(Erogazione seconda e ult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<text:s text:c="3"/>(Cinquecento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4" table:style-name="ce22">
            <text:p>44</text:p>
          </table:table-cell>
          <table:table-cell office:value-type="string" table:style-name="ce12">
            <text:p>Comune di Tiglieto (Erogazione seconda e ultima tranche Contributo 2013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10.000,00.- <text:s text:c="3"/>(Diecimila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5" table:style-name="ce22">
            <text:p>45</text:p>
          </table:table-cell>
          <table:table-cell office:value-type="string" table:style-name="ce12">
            <text:p>POSTECOM SPA<text:s/></text:p>
          </table:table-cell>
          <table:table-cell office:value-type="float" office:value="5838841004" table:style-name="ce15">
            <text:p>5838841004</text:p>
          </table:table-cell>
          <table:table-cell office:value-type="string" table:style-name="ce5">
            <text:p>63,53.- <text:s text:c="6"/>(Sessantatre/53)</text:p>
          </table:table-cell>
          <table:table-cell office:value-type="string" table:style-name="ce6">
            <text:p>Determinazione Segretario n. 3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6" table:style-name="ce22">
            <text:p>46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3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7" table:style-name="ce22">
            <text:p>4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8" table:style-name="ce22">
            <text:p>48</text:p>
          </table:table-cell>
          <table:table-cell office:value-type="string" table:style-name="ce3">
            <text:p>Comune di <text:s/>CAMPO LIGURE Masone (Erogazione 2a tranche Contributo 2012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9" table:style-name="ce22">
            <text:p>49</text:p>
          </table:table-cell>
          <table:table-cell office:value-type="string" table:style-name="ce3">
            <text:p>Comune di Masone (Erogazione 2a tranche Contributo 2012 e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.100.- (Millecento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0" table:style-name="ce22">
            <text:p>5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52,00.- (Duecentocinquantadue/00)</text:p>
          </table:table-cell>
          <table:table-cell office:value-type="string" table:style-name="ce6">
            <text:p>Determinazione Segretario n. 3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1" table:style-name="ce22">
            <text:p>51</text:p>
          </table:table-cell>
          <table:table-cell office:value-type="string" table:style-name="ce3">
            <text:p>Associazione Pesca Sportiva Tiglietese (Erogazione seconda tranche Contributo 2013)<text:s/></text:p>
          </table:table-cell>
          <table:table-cell office:value-type="float" office:value="95111410106" table:style-name="ce13">
            <text:p>95111410106</text:p>
          </table:table-cell>
          <table:table-cell office:value-type="string" table:style-name="ce21">
            <text:p>480,30.- (Quattrocentoottanta/30)</text:p>
          </table:table-cell>
          <table:table-cell office:value-type="string" table:style-name="ce6">
            <text:p>Determinazione Segretario n. 3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2" table:style-name="ce22">
            <text:p>52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58,00.- (Cinquantotto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3" table:style-name="ce22">
            <text:p>5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9,00.- (Ventinove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54" table:style-name="ce22">
            <text:p>54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10,00 (Dieci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55" table:style-name="ce22">
            <text:p>55</text:p>
          </table:table-cell>
          <table:table-cell office:value-type="string" table:style-name="ce8">
            <text:p>Fondazione TEATRO CARLO FELICE (Erogazione pr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6" table:style-name="ce22">
            <text:p>56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176,85-(Centosettantasei/85)</text:p>
          </table:table-cell>
          <table:table-cell office:value-type="string" table:style-name="ce6">
            <text:p>Determinazione Segretario n. 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7" table:style-name="ce22">
            <text:p>57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string" table:style-name="ce13">
            <text:p>93 016 980 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8" table:style-name="ce22">
            <text:p>58</text:p>
          </table:table-cell>
          <table:table-cell office:value-type="string" table:style-name="ce12">
            <text:p>Associazione Turistica Pro Loco CAMPO LIGURE (Erogazione somma complessiva Contributo 2013 per n. 02 manifestazioni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9" table:style-name="ce22">
            <text:p>59</text:p>
          </table:table-cell>
          <table:table-cell office:value-type="string" table:style-name="ce3">
            <text:p>Comune di <text:s/>Campomorone (Erogazione 2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0" table:style-name="ce22">
            <text:p>60</text:p>
          </table:table-cell>
          <table:table-cell office:value-type="string" table:style-name="ce12">
            <text:p>Comune di Tiglieto (Erogazione seconda tranche Contributo 2012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1" table:style-name="ce22">
            <text:p>61</text:p>
          </table:table-cell>
          <table:table-cell office:value-type="string" table:style-name="ce12">
            <text:p>Comune di Isola del Cantone (Erogazione second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9.946,43.- (Novemilanovecentoquarantasei/43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2" table:style-name="ce22">
            <text:p>62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40,00.- <text:s text:c="14"/>(Duecentoquar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3" table:style-name="ce22">
            <text:p>6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67,00.- (Duecentosessantasette/00)</text:p>
          </table:table-cell>
          <table:table-cell office:value-type="string" table:style-name="ce6">
            <text:p>Determinazione Segretario n. 0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4" table:style-name="ce22">
            <text:p>64</text:p>
          </table:table-cell>
          <table:table-cell office:value-type="string" table:style-name="ce10">
            <text:p>Associazione Culturale "Il CONCENTO ECCLESIASTICO" (Erogazione second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1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5" table:style-name="ce22">
            <text:p>65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76,00.- (Duecentosettantasei/00)</text:p>
          </table:table-cell>
          <table:table-cell office:value-type="string" table:style-name="ce6">
            <text:p>Determinazione Segretario n. 1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6" table:style-name="ce22">
            <text:p>66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101,95.- (Centouno/95)</text:p>
          </table:table-cell>
          <table:table-cell office:value-type="string" table:style-name="ce6">
            <text:p>Determinazione Segretario n. 1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7" table:style-name="ce22">
            <text:p>67</text:p>
          </table:table-cell>
          <table:table-cell office:value-type="string" table:style-name="ce27">
            <text:p>Ass.ne PRO LOCO TIGLIETO (Erogazione seconda tranche - Contributo 2012)</text:p>
          </table:table-cell>
          <table:table-cell office:value-type="float" office:value="80100060104" table:style-name="ce13">
            <text:p>80100060104</text:p>
          </table:table-cell>
          <table:table-cell office:value-type="string" table:style-name="ce22">
            <text:p>500,00.- <text:s text:c="2"/>(Cinquecen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4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8" table:style-name="ce22">
            <text:p>68</text:p>
          </table:table-cell>
          <table:table-cell office:value-type="string" table:style-name="ce3">
            <text:p>Comune di <text:s/>Ceranesi (Erogazione 2a tranche Contributo 2012)</text:p>
          </table:table-cell>
          <table:table-cell office:value-type="string" table:style-name="ce13">
            <text:p>93 016 980 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termina n. 08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9" table:style-name="ce22">
            <text:p>69</text:p>
          </table:table-cell>
          <table:table-cell office:value-type="string" table:style-name="ce26">
            <text:p>ECO STORE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48,00.- (Quarantot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0" table:style-name="ce22">
            <text:p>70</text:p>
          </table:table-cell>
          <table:table-cell office:value-type="string" table:style-name="ce12">
            <text:p>Comune di Isola del Cantone (Erogazione prim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1" table:style-name="ce22">
            <text:p>71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-(Duecentoquarantaquattro/00)</text:p>
          </table:table-cell>
          <table:table-cell office:value-type="string" table:style-name="ce6">
            <text:p>Determinazione Segretario n. 1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2" table:style-name="ce22">
            <text:p>7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3" table:style-name="ce22">
            <text:p>73</text:p>
          </table:table-cell>
          <table:table-cell office:value-type="string" table:style-name="ce27">
            <text:p>I.C. "SESTRI EST" - Classe I Sez. A Scuola "N.TOMMASEO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4" table:style-name="ce22">
            <text:p>74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5" table:style-name="ce22">
            <text:p>7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6" table:style-name="ce22">
            <text:p>76</text:p>
          </table:table-cell>
          <table:table-cell office:value-type="string" table:style-name="ce12">
            <text:p>Comune di Rossiglione (Quota parte seconda tranche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822,00.- (Ottocentoventidue/00);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7" table:style-name="ce22">
            <text:p>77</text:p>
          </table:table-cell>
          <table:table-cell office:value-type="string" table:style-name="ce29">
            <text:p>Associazione Culturale Isola Jazz - Isola del Cantone (Erogazione Iia tranche Contributo 2013)<text:s/></text:p>
          </table:table-cell>
          <table:table-cell office:value-type="float" office:value="95146210109" table:style-name="ce13">
            <text:p>9514621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8" table:style-name="ce22">
            <text:p>78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9" table:style-name="ce22">
            <text:p>7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.- (Duecentosette/00)</text:p>
          </table:table-cell>
          <table:table-cell office:value-type="string" table:style-name="ce6">
            <text:p>Determinazione Segretario n. 1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0" table:style-name="ce22">
            <text:p>80</text:p>
          </table:table-cell>
          <table:table-cell office:value-type="string" table:style-name="ce3">
            <text:p>Comune di <text:s/>Campomorone (Erogazione 1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0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1" table:style-name="ce22">
            <text:p>81</text:p>
          </table:table-cell>
          <table:table-cell office:value-type="string" table:style-name="ce27">
            <text:p>Croce Rossa Italiana - Comitato Locale di Ceranesi - (Erogazione 1a tranche Contributo 2014)</text:p>
          </table:table-cell>
          <table:table-cell office:value-type="float" office:value="95170980106" table:style-name="ce15">
            <text:p>9517098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27">
            <text:p>Determinazione Segretario n. 20/2014</text:p>
          </table:table-cell>
          <table:table-cell office:value-type="string" table:style-name="ce27">
            <text:p>Segretario Consorzio</text:p>
          </table:table-cell>
          <table:table-cell office:value-type="string" table:style-name="ce27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2" table:style-name="ce22">
            <text:p>82</text:p>
          </table:table-cell>
          <table:table-cell office:value-type="string" table:style-name="ce12">
            <text:p>Andrea Caviglia (Inserimenti su sito web Consorzio mesi lug.-ago 2014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3" table:style-name="ce22">
            <text:p>83</text:p>
          </table:table-cell>
          <table:table-cell office:value-type="string" table:style-name="ce3">
            <text:p>Giulio Oliveri (Ass. straordinaria FEDERBIM - Roma 30-31/07-01/08/2014)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1,40.- (Quattrocentoventuno/40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4" table:style-name="ce22">
            <text:p>84</text:p>
          </table:table-cell>
          <table:table-cell office:value-type="string" table:style-name="ce3">
            <text:p>CASTAGNINO FERRAMENTA SNC</text:p>
          </table:table-cell>
          <table:table-cell office:value-type="float" office:value="426010104" table:style-name="ce13">
            <text:p>426010104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2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5" table:style-name="ce22">
            <text:p>85</text:p>
          </table:table-cell>
          <table:table-cell office:value-type="string" table:style-name="ce12">
            <text:p>Comune di Mele (Erogazione seconda tranche Contributo 2013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6" table:style-name="ce22">
            <text:p>86</text:p>
          </table:table-cell>
          <table:table-cell office:value-type="string" table:style-name="ce3">
            <text:p>Comune di <text:s/>CAMPO LIGURE <text:s/>(Erogazione second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21">
            <text:p>9.893,40.- (Novemilaottocentonovantatre/4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87" table:style-name="ce22">
            <text:p>87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3,55.- (Tre/55)</text:p>
          </table:table-cell>
          <table:table-cell office:value-type="string" table:style-name="ce6">
            <text:p>Determinazione Segretario n. 2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88" table:style-name="ce22">
            <text:p>88</text:p>
          </table:table-cell>
          <table:table-cell office:value-type="string" table:style-name="ce12">
            <text:p>Comune di Rossiglione (Quota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7.000,00.- (Settemila/00)</text:p>
          </table:table-cell>
          <table:table-cell office:value-type="string" table:style-name="ce6">
            <text:p>Determinazione Segretario n. 2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9" table:style-name="ce22">
            <text:p>89</text:p>
          </table:table-cell>
          <table:table-cell office:value-type="string" table:style-name="ce12">
            <text:p>Andrea Caviglia (Inserimenti su sito web Consorzio mesi sett.-ottobre 2014)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138,,00.- (Centotrentotto/00)</text:p>
          </table:table-cell>
          <table:table-cell office:value-type="string" table:style-name="ce6">
            <text:p>Determinazione Segretario n. 2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0" table:style-name="ce22">
            <text:p>9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,50.- (Quarantadue/50)</text:p>
          </table:table-cell>
          <table:table-cell office:value-type="string" table:style-name="ce6">
            <text:p>Determinazione Segretario n. 2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1" table:style-name="ce22">
            <text:p>91</text:p>
          </table:table-cell>
          <table:table-cell office:value-type="string" table:style-name="ce3">
            <text:p>Comune di Masone (Erogazione 1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2" table:style-name="ce22">
            <text:p>92</text:p>
          </table:table-cell>
          <table:table-cell office:value-type="string" table:style-name="ce12">
            <text:p>Comune di Mele (Erogazione prim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3" table:style-name="ce22">
            <text:p>93</text:p>
          </table:table-cell>
          <table:table-cell office:value-type="string" table:style-name="ce12">
            <text:p>Comune di Tiglieto (Erogazione prim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4" table:style-name="ce22">
            <text:p>94</text:p>
          </table:table-cell>
          <table:table-cell office:value-type="string" table:style-name="ce12">
            <text:p>Comune di Rossiglione (Erogazione prima tranche Contributo 2014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5" table:style-name="ce22">
            <text:p>95</text:p>
          </table:table-cell>
          <table:table-cell office:value-type="string" table:style-name="ce3">
            <text:p>Comune di <text:s/>CAMPO LIGURE <text:s/>(Erogazione 1a tranche Contributo 2014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6" table:style-name="ce22">
            <text:p>96</text:p>
          </table:table-cell>
          <table:table-cell office:value-type="string" table:style-name="ce8">
            <text:p>Fondazione TEATRO CARLO FELICE (Erogazione seconda e ult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7" table:style-name="ce22">
            <text:p>97</text:p>
          </table:table-cell>
          <table:table-cell office:value-type="string" table:style-name="ce3">
            <text:p>Comune di Masone (Erogazione seconda e ultim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8" table:style-name="ce22">
            <text:p>98</text:p>
          </table:table-cell>
          <table:table-cell office:value-type="string" table:style-name="ce30">
            <text:p>Associazione di promozione sociale AUSER Valli Stura e Orba Lig. (Erogazione in una unica tranche Contributo 2013)</text:p>
          </table:table-cell>
          <table:table-cell office:value-type="float" office:value="95152840104" table:style-name="ce31">
            <text:p>95152840104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9" table:style-name="ce22">
            <text:p>9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73,00.- (Centosettantatre/00)</text:p>
          </table:table-cell>
          <table:table-cell office:value-type="string" table:style-name="ce6">
            <text:p>Determinazione Segretario n. 0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0" table:style-name="ce22">
            <text:p>10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176,85.- <text:s text:c="10"/>(Centosettantasei/85)</text:p>
          </table:table-cell>
          <table:table-cell office:value-type="string" table:style-name="ce6">
            <text:p>Determinazione Segretario n. 0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1" table:style-name="ce22">
            <text:p>101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2" table:style-name="ce22">
            <text:p>10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00.- (Centotrentotto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3" table:style-name="ce22">
            <text:p>103</text:p>
          </table:table-cell>
          <table:table-cell office:value-type="string" table:style-name="ce3">
            <text:p>Comune di <text:s/>Masone (Erogazione 1a tranche Contributo Straordinari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500,00.- (Cinquecento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4" table:style-name="ce22">
            <text:p>104</text:p>
          </table:table-cell>
          <table:table-cell office:value-type="string" table:style-name="ce27">
            <text:p>Municipio VI Medio Ponente (Erogazione 1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3">
            <text:p>1.000,00.- (Mille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5" table:style-name="ce22">
            <text:p>105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0,050.- (Quattrocentoventi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6" table:style-name="ce22">
            <text:p>106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7" table:style-name="ce22">
            <text:p>107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44,00.- <text:s text:c="10"/>(Duecentoquarantaquattro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8" table:style-name="ce22">
            <text:p>108</text:p>
          </table:table-cell>
          <table:table-cell office:value-type="string" table:style-name="ce3">
            <text:p>Comune di <text:s/>Campomorone (Erogazione 2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9" table:style-name="ce22">
            <text:p>109</text:p>
          </table:table-cell>
          <table:table-cell office:value-type="string" table:style-name="ce12">
            <text:p>Comune di Isola del Cantone (Erogazione second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0" table:style-name="ce22">
            <text:p>110</text:p>
          </table:table-cell>
          <table:table-cell office:value-type="string" table:style-name="ce3">
            <text:p>Associazione Culturale ISOLA JAZZ - XI Ed. Festival Isola Jazz (Erogazione prima tranche Contributo 2015)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1" table:style-name="ce22">
            <text:p>111</text:p>
          </table:table-cell>
          <table:table-cell office:value-type="string" table:style-name="ce12">
            <text:p>Comune di Isola del Cantone (Erogazione prim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2" table:style-name="ce22">
            <text:p>11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3" table:style-name="ce22">
            <text:p>113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4" table:style-name="ce22">
            <text:p>114</text:p>
          </table:table-cell>
          <table:table-cell office:value-type="string" table:style-name="ce12">
            <text:p>Scuola Primaria Paritaria "ISTITUTO DIVINA PROVVIDENZA" - Classe IIIa Sez. Unica - Rivarolo - GE<text:s/>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5" table:style-name="ce22">
            <text:p>11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6" table:style-name="ce22">
            <text:p>116</text:p>
          </table:table-cell>
          <table:table-cell office:value-type="string" table:style-name="ce12">
            <text:p>Andrea Caviglia (Inserimenti su sito web Consorzio mesi aprile-giugno 2015+restyling completo sito web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06,00.- (Seicentosei/00)</text:p>
          </table:table-cell>
          <table:table-cell office:value-type="string" table:style-name="ce6">
            <text:p>Determinazione Segretario n. 1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7" table:style-name="ce22">
            <text:p>11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8" table:style-name="ce22">
            <text:p>118</text:p>
          </table:table-cell>
          <table:table-cell office:value-type="string" table:style-name="ce3">
            <text:p>LEROY MERLIN ITALIA SRL - Somma anticipata dal Segretario<text:s/></text:p>
          </table:table-cell>
          <table:table-cell office:value-type="float" office:value="5602710963" table:style-name="ce15">
            <text:p>5602710963</text:p>
          </table:table-cell>
          <table:table-cell office:value-type="string" table:style-name="ce13">
            <text:p>7,50.- (Sette/5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9" table:style-name="ce22">
            <text:p>119</text:p>
          </table:table-cell>
          <table:table-cell office:value-type="string" table:style-name="ce3">
            <text:p>ASD BIKERS TEAM LIVELLATO (Erogazione prim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0" table:style-name="ce22">
            <text:p>120</text:p>
          </table:table-cell>
          <table:table-cell office:value-type="string" table:style-name="ce3">
            <text:p>PRO LOCO ROSSIGLIONE (Erogazione prim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1" table:style-name="ce22">
            <text:p>121</text:p>
          </table:table-cell>
          <table:table-cell office:value-type="string" table:style-name="ce12">
            <text:p>Comune di Rossiglione (Erogazione prima tranche Contributo 2015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2" table:style-name="ce22">
            <text:p>122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3" table:style-name="ce22">
            <text:p>123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6">
            <text:p>0085907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4" table:style-name="ce22">
            <text:p>124</text:p>
          </table:table-cell>
          <table:table-cell office:value-type="string" table:style-name="ce3">
            <text:p>Comune di <text:s/>Campomorone (Erogazione prim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5" table:style-name="ce22">
            <text:p>125</text:p>
          </table:table-cell>
          <table:table-cell office:value-type="string" table:style-name="ce12">
            <text:p>Andrea Caviglia (Inserimenti su sito web Consorzio mesi luglio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9,00.- (Sessantanov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6" table:style-name="ce22">
            <text:p>126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117,00.- (Centodiciasett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7" table:style-name="ce22">
            <text:p>127</text:p>
          </table:table-cell>
          <table:table-cell office:value-type="string" table:style-name="ce3">
            <text:p>POSTE ITALIANE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6,00.- (Sei/00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8" table:style-name="ce22">
            <text:p>128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82,98.- (Ottantadue/98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9" table:style-name="ce22">
            <text:p>129</text:p>
          </table:table-cell>
          <table:table-cell office:value-type="string" table:style-name="ce3">
            <text:p>PRO LOCO ROSSIGLIONE (Erogazione second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0" table:style-name="ce22">
            <text:p>130</text:p>
          </table:table-cell>
          <table:table-cell office:value-type="string" table:style-name="ce27">
            <text:p>Municipio VI Medio Ponente (Erogazione 2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4">
            <text:p>989,34.- (Novecentoottantanove/34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1" table:style-name="ce22">
            <text:p>131</text:p>
          </table:table-cell>
          <table:table-cell office:value-type="string" table:style-name="ce3">
            <text:p>Amici Circolo Parrocchiale di San Martino di Paravanico - ONLUS - Ceranesi (Erogazione seconda tranche Contributo 2015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2" table:style-name="ce22">
            <text:p>132</text:p>
          </table:table-cell>
          <table:table-cell office:value-type="string" table:style-name="ce12">
            <text:p>Comune di Tiglieto (Erogazione second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3" table:style-name="ce22">
            <text:p>133</text:p>
          </table:table-cell>
          <table:table-cell office:value-type="string" table:style-name="ce12">
            <text:p>Andrea Caviglia (Inserimenti su sito web Consorzio mesi agosto-settembre-ottobre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207,00.- (Duecentosett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4" table:style-name="ce22">
            <text:p>134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335,00.- (Trecentotrentacinqu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5" table:style-name="ce32">
            <text:p>135</text:p>
          </table:table-cell>
          <table:table-cell office:value-type="string" table:style-name="ce12">
            <text:p>Comune di Mele (Erogazione second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3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6" table:style-name="ce32">
            <text:p>136</text:p>
          </table:table-cell>
          <table:table-cell office:value-type="string" table:style-name="ce3">
            <text:p>Comune di Masone (Erogazione second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7" table:style-name="ce32">
            <text:p>137</text:p>
          </table:table-cell>
          <table:table-cell office:value-type="string" table:style-name="ce12">
            <text:p>Comune di Rossiglione (Erogazione second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8" table:style-name="ce32">
            <text:p>138</text:p>
          </table:table-cell>
          <table:table-cell office:value-type="string" table:style-name="ce3">
            <text:p>Comune di Masone (Erogazione prima tranche Contribut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9" table:style-name="ce32">
            <text:p>139</text:p>
          </table:table-cell>
          <table:table-cell office:value-type="string" table:style-name="ce12">
            <text:p>Comune di Mele (Erogazione prima tranche Contributo 2015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431" table:style-name="ro2">
          <table:table-cell table:number-columns-repeated="16384"/>
        </table:table-row>
      </table:table>
      <table:table table:name="2016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8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3">
            <text:p>Tesoriere (Pagamento bolli al 31.12.2015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4,00.- (Quattordici/00)</text:p>
          </table:table-cell>
          <table:table-cell office:value-type="string" table:style-name="ce6">
            <text:p>Determinazione Segretario n. 0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 table:style-name="ce1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21,06.-(Duecentoventuno/06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69,00.- (Sessantanove/00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4" table:style-name="ce2">
            <text:p>4</text:p>
          </table:table-cell>
          <table:table-cell office:value-type="string" table:style-name="ce3">
            <text:p>Giulio Oliveri (Rimborso per acquisti vari per il Consorzio: abb.to annuo <text:s/>a INTERNET e chiavetta, telefono smartphone, rimborso forfettario annuale spese telefoniche)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555,98.- (Cinquecentocinquantacinque/98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12">
            <text:p>Comune di Isola del Cantone (Erogazione second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3">
            <text:p>ASD BIKERS TEAM LIVELLATO (Erogazione second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8">
            <text:p>Fondazione TEATRO CARLO FELICE (Erogazione prima tranche Contributo 2016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<text:s text:c="23"/>(Sei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8" table:style-name="ce32">
            <text:p>8</text:p>
          </table:table-cell>
          <table:table-cell office:value-type="string" table:style-name="ce12">
            <text:p>FEDERBIM - Pagamento quota associativa anno 2016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2"/>420,00.- <text:s text:c="27"/>(Quattrocentoventi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9" table:style-name="ce32">
            <text:p>9</text:p>
          </table:table-cell>
          <table:table-cell office:value-type="string" table:style-name="ce12">
            <text:p>Andrea Caviglia - Aggiornamento software su PC portatile in uso al Consorzio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<text:s text:c="3"/>100,00.- <text:s text:c="36"/>(Cento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0" table:style-name="ce32">
            <text:p>10</text:p>
          </table:table-cell>
          <table:table-cell office:value-type="string" table:style-name="ce38">
            <text:p>TERENZI - Rimborso per anticipazione somma per acquisti e spese sostenute per Consorzio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23,25.- <text:s text:c="8"/>(Ventitre/25)</text:p>
          </table:table-cell>
          <table:table-cell office:value-type="string" table:style-name="ce6">
            <text:p>Determinazione Segretario n. 1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1" table:style-name="ce32">
            <text:p>11</text:p>
          </table:table-cell>
          <table:table-cell office:value-type="string" table:style-name="ce8">
            <text:p>Fondazione TEATRO CARLO FELICE (Erogazione seconda e ult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11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12" table:style-name="ce32">
            <text:p>12</text:p>
          </table:table-cell>
          <table:table-cell office:value-type="string" table:style-name="ce12">
            <text:p>Comune di Isola del Cantone (Erogazione prima tranche Contributo 2016 + erogazione prima tranche Contributo 2016 straordinario per "Isola Jazz"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500,00.- (Tremilacinquecento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3" table:style-name="ce32">
            <text:p>13</text:p>
          </table:table-cell>
          <table:table-cell office:value-type="string" table:style-name="ce8">
            <text:p>Fondazione TEATRO CARLO FELICE (Erogazione seconda e ultima tranche Contributo 2015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(Seimila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ER\Amministrazione aperta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yfranco</meta:initial-creator>
    <dc:creator>rosyfranco</dc:creator>
    <meta:creation-date>2006-09-25T09:17:32Z</meta:creation-date>
    <dc:date>2016-04-17T06:05:43Z</dc:date>
  </office:meta>
</office:document-meta>
</file>